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oslaan 20, 1405 CC Bussum</text:p>
            <text:p text:style-name="common-al">Het kappen van een spar en een berk in de voortuin.</text:p>
            <text:p text:style-name="common-al">06-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4 jul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248</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8</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48</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20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48</meta:user-defined>
    <meta:user-defined meta:name="OVERHEIDop.GmbID/DC.identifier">gmb-2017-121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C 20</meta:user-defined>
    <meta:user-defined meta:name="OVERHEIDop.woonplaats">Bussum</meta:user-defined>
    <meta:user-defined meta:name="OVERHEIDop.straatnaam">Bo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86 476489</meta:user-defined>
    <meta:user-defined meta:name="OVERHEIDop.versieInformatie"/>
  </office:meta>
</office:document-meta>
</file>