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36, 2017-02691, wijzigen functie begane grond, aanbouwen op tweede verdieping, wijzigen dakkapel, ontheffing handelen in strijd met regels ruimtelijke ordening, verzonden 6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3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36, 2017-02691, wijzigen functie begane grond, aanbouwen op tweede verdieping, wijzigen dakkapel, ontheffing handelen in strijd met regels ruimtelijke ordening, verzond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39</meta:user-defined>
    <meta:user-defined meta:name="OVERHEIDop.GmbID/DC.identifier">gmb-2017-121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H 36</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4 489814</meta:user-defined>
    <meta:user-defined meta:name="OVERHEIDop.versieInformatie"/>
  </office:meta>
</office:document-meta>
</file>