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6 verplanten boom (zaaknummer 1241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6</text:span> – voor het verplanten van een boom naar het Nijkerkenbolwerk (Noordereiland), verzonden op 12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23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6 verplanten boom (zaaknummer 124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38</meta:user-defined>
    <meta:user-defined meta:name="OVERHEIDop.GmbID/DC.identifier">gmb-2017-12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PostcodeHuisnummer/OVERHEIDop.postcodeHuisnummer">8011</meta:user-defined>
    <meta:user-defined meta:name="OVERHEIDop.straatnaam">Nijkerken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EPSG28992/DC.spatial">203125 503442</meta:user-defined>
    <meta:user-defined meta:name="OVERHEIDop.versieInformatie"/>
  </office:meta>
</office:document-meta>
</file>