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style:style style:family="table-column" style:parent-style-name="colspec" style:name="id1-3-2-4-11-1-1">
      <style:table-column-properties style:rel-column-width="50*"/>
    </style:style>
    <style:style style:family="table-column" style:parent-style-name="colspec" style:name="id1-3-2-4-11-1-2">
      <style:table-column-properties style:rel-column-width="50*"/>
    </style:style>
    <style:style style:family="table-column" style:parent-style-name="colspec" style:name="id1-3-2-4-13-1-1">
      <style:table-column-properties style:rel-column-width="30*"/>
    </style:style>
    <style:style style:family="table-column" style:parent-style-name="colspec" style:name="id1-3-2-4-13-1-2">
      <style:table-column-properties style:rel-column-width="55*"/>
    </style:style>
    <style:style style:family="table-column" style:parent-style-name="colspec" style:name="id1-3-2-4-13-1-3">
      <style:table-column-properties style:rel-column-width="15*"/>
    </style:style>
    <style:style style:family="table-column" style:parent-style-name="colspec" style:name="id1-3-2-4-15-1-1">
      <style:table-column-properties style:rel-column-width="50*"/>
    </style:style>
    <style:style style:family="table-column" style:parent-style-name="colspec" style:name="id1-3-2-4-15-1-2">
      <style:table-column-properties style:rel-column-width="50*"/>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6-5">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ële verordening gemeente Waddinxveen 2017</text:p>
      <text:section text:name="regeling_id1-3-2" text:style-name="regeling">
        <text:section text:name="aanhef_id1-3-2-1" text:style-name="aanhef">
          <text:section text:name="preambule_id1-3-2-1-1" text:style-name="preambule">
            <text:p text:style-name="al">
            <text:span text:style-name="nadrukvet">Verordening art. 212 Gemeentewet</text:span>
          </text:p>
            <text:p text:style-name="al"/>
            <text:p text:style-name="al">De raad der gemeente Waddinxveen;</text:p>
            <text:p text:style-name="al">gezien het voorstel van het college van burgemeester en wethouders van 6 juni 2017;</text:p>
            <text:p text:style-name="al">gelet op <text:a xlink:href="http://wetten.overheid.nl/jci1.3:c:BWBR0005416&amp;z=2017-07-01&amp;g=2017-07-01" xlink:type="simple">artikel 212 van de Gemeentewet</text:a>;</text:p>
          </text:section>
          <text:section text:name="afkondiging_id1-3-2-1-2" text:style-name="afkondiging">
            <text:p text:style-name="afkondiging_top"/>
            <text:p text:style-name="al">besluit</text:p>
            <text:p text:style-name="al">vast te stellen</text:p>
            <text:p text:style-name="al">de Financiële verordening gemeente Waddinxveen 2017.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Indeling programma’s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bij aanvang van iedere raadsperiode op voorstel van het college de taakvelden per programma vast.</text:p>
                </text:list-item>
                <text:list-item text:style-override="id1-3-2-2-2-2-4">
                  <text:number>3.</text:number>
                  <text:p text:style-name="al">De raad stelt op voorstel van het college per programma (en indien mogelijk ook voor de paragrafen) relevante beleidsindicatoren vast voor het meten van en het afleggen van verantwoording over de gemeentelijke productie van goederen en diensten (prestatie-indicatoren) en/of de maatschappelijke effecten (effect-indicatoren) van het gemeentelijke beleid. Het voorstel van het college bevat ten minste de verplichte beleidsindicatoren, bedoeld in <text:a xlink:href="http://wetten.overheid.nl/jci1.3:c:BWBR0014606&amp;hoofdstuk=IV&amp;titeldeel=4.2&amp;artikel=25&amp;z=2016-04-14&amp;g=2016-04-14" xlink:type="simple">artikel 25 (lid 2 a). van het BBV</text:a>.</text:p>
                </text:list-item>
                <text:list-item text:style-override="id1-3-2-2-2-2-5">
                  <text:number>4.</text:number>
                  <text:p text:style-name="al">De raad stelt vast over welke onderwerpen hij in extra paragrafen naast de wettelijk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2-3-3">
                  <text:number>2.</text:number>
                  <text:p text:style-name="al">In de programma’s van de begroting wordt van de nieuwe investeringen per investering het benodigde door de raad te autoriseren investeringskrediet weergegeven. Bij de uiteenzetting van de financiële positie van de begroting wordt dit samengevat. In deze samenvatting worden meegenomen de ramingen van de uitputting in de begroting van reeds eerder door de raad geautoriseerde investeringskredieten.</text:p>
                </text:list-item>
                <text:list-item text:style-override="id1-3-2-2-2-3-4">
                  <text:number>3.</text:number>
                  <text:p text:style-name="al">Bij de uiteenzetting van de financiële positie in de begroting wordt in aanvulling op het bepaalde in <text:a xlink:href="http://wetten.overheid.nl/jci1.3:c:BWBR0014606&amp;hoofdstuk=II&amp;titeldeel=2.5&amp;artikel=20&amp;z=2016-04-14&amp;g=2016-04-14" xlink:type="simple">art. 20</text:a> en <text:a xlink:href="http://wetten.overheid.nl/jci1.3:c:BWBR0014606&amp;hoofdstuk=II&amp;titeldeel=2.5&amp;artikel=21&amp;z=2016-04-14&amp;g=2016-04-14" xlink:type="simple">art. 21 van het BBV</text:a> inzicht gegeven in de ontwikkeling van de schuldpositie als gevolg van de begroting, de meerjarenraming, de investeringen en de grondexploitatie.</text:p>
                </text:list-item>
                <text:list-item text:style-override="id1-3-2-2-2-3-5">
                  <text:number>4.</text:number>
                  <text:p text:style-name="al">In de jaarstukken wordt van de investeringen en groot onderhoud de uitputting van de geautoriseerde kredieten en de actuele raming van de totale uitgaven en inkomst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voor 15 juni van het lopende begrotingsjaar aan de raad een brief aan met een voorstel voor het beleid en de financiële kaders, inclusief de begrotingsuitgangspunten, van de begroting voor het volgende begrotingsjaar en de meerjarenraming.</text:p>
                </text:list-item>
                <text:list-item text:style-override="id1-3-2-2-2-4-3">
                  <text:number>2.</text:number>
                  <text:p text:style-name="al">In de begroting wordt onder de algemene dekkingsmiddelen een post onvoorzien opgenomen voor een vast bedrag per inwoner.</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totale baten en lasten, inclusief reservemutaties, per programma en van het overzicht van algemene dekkingsmiddelen en het overzicht van de overhead.</text:p>
                </text:list-item>
                <text:list-item text:style-override="id1-3-2-2-2-5-3">
                  <text:number>2.</text:number>
                  <text:p text:style-name="al">Bestedingen kleiner dan € 10.000 ten laste van de post onvoorzien worden door de raad gemandateerd aan het college.</text:p>
                </text:list-item>
                <text:list-item text:style-override="id1-3-2-2-2-5-4">
                  <text:number>3.</text:number>
                  <text:p text:style-name="al">De ramingen van onderhoudsbudgetten in de begroting zijn gebaseerd op de meerjarige beheerplannen (onderhoudsplannen) met bijbehorende kwaliteitsniveaus, zoals die door de raad zijn vastgesteld.</text:p>
                </text:list-item>
                <text:list-item text:style-override="id1-3-2-2-2-5-5">
                  <text:number>4.</text:number>
                  <text:p text:style-name="al">Het college informeert de raad als ze verwacht, de geautoriseerde lasten te overschrijden, de investeringsuitgaven van een investeringskrediet te overschrijden, de groot onderhoudsbudgetten te overschrijden of de geautoriseerde baten te onderschrijden. De raad geeft aan of hij een voorstel wil voor het wijzigen van de geautoriseerde lasten, voor het wijzigen van het geautoriseerde investeringskrediet, voor het wijzigen van de geautoriseerde groot onderhoudsbudgetten of voor het bijstellen van het beleid.</text:p>
                </text:list-item>
                <text:list-item text:style-override="id1-3-2-2-2-5-6">
                  <text:number>5.</text:number>
                  <text:p text:style-name="al">Bij de behandeling van de tussentijdse rapportages in de raad doet het college voorstellen voor het wijzigen van de geautoriseerde baten en lasten, inclusief reservemutaties, de investeringskredieten, de groot onderhoudsbudgetten en het bijstellen van het beleid.</text:p>
                </text:list-item>
                <text:list-item text:style-override="id1-3-2-2-2-5-7">
                  <text:number>6.</text:number>
                  <text:p text:style-name="al">Voor een investering waarvan het investeringskrediet niet met het vaststellen van de begroting is geautoriseerd, legt het college voorafgaande aan het aangaan van verplichtingen een investeringsvoorstel met een voorstel voor het vaststellen van een investeringskrediet aan de raad voor. Bij investeringen groter dan € 5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 (Burap)</text:p>
              <text:list text:style-name="id1-3-2-2-2-6-2">
                <text:list-item text:style-override="id1-3-2-2-2-6-2">
                  <text:number>1.</text:number>
                  <text:p text:style-name="al">Het college informeert de raad door middel van tussentijdse rapportages over de realisatie van de begroting van de gemeente over de eerste 6 maanden en de eerste 9 maanden van het lopende boekjaar en de gevolgen van afwijkingen voor het lopende begrotingsjaar en de meerjarenraming. De eerste rapportage wordt in september en de tweede rapportage in december van het lopende begrotingsjaar door de raad behandeld. Beide rapportages gaan in op de voortgang van het gekozen beleid en bevatten een financiële afwijkingsrapportage.</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lasten per programma;</text:p>
                    </text:list-item>
                    <text:list-item text:style-override="id1-3-2-2-2-6-3-3-2">
                      <text:number>b.</text:number>
                      <text:p text:style-name="al">het overzicht van de algemene dekkingsmiddelen en onvoorzi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baten en lasten volgend uit de onderdelen a, b en c;</text:p>
                    </text:list-item>
                    <text:list-item text:style-override="id1-3-2-2-2-6-3-3-5">
                      <text:number>e.</text:number>
                      <text:p text:style-name="al">de (beoogde) toevoegingen en onttrekkingen aan reserves per programma;</text:p>
                    </text:list-item>
                    <text:list-item text:style-override="id1-3-2-2-2-6-3-3-6">
                      <text:number>f.</text:number>
                      <text:p text:style-name="al">en het resultaat, volgend uit de onderdelen d en e. alsmede de realisatie en raming van de uitputting van de investeringskredieten en de groot onderhoudsbudgetten</text:p>
                    </text:list-item>
                  </text:list>
                </text:list-item>
                <text:list-item text:style-override="id1-3-2-2-2-6-4">
                  <text:number>3.</text:number>
                  <text:p text:style-name="al">In de tussentijdse rapportages worden afwijkingen op onderdelen van de ramingen van de baten en/of lasten van programma’s, algemene dekkingsmiddelen en overhead voor een bedrag groter dan € 50.000 of 5% van het totaal van de baten en/of lasten nader toegelicht.</text:p>
                </text:list-item>
                <text:list-item text:style-override="id1-3-2-2-2-6-5">
                  <text:number>4.</text:number>
                  <text:p text:style-name="al">In de tussentijdse rapportages worden afwijkingen op investeringskredieten en groot onderhoudsbudgetten voor een bedrag groter dan € 50.000 of 25% van het krediet/budgetbedrag nader toegelicht.</text:p>
                </text:list-item>
                <text:list-item text:style-override="id1-3-2-2-2-6-6">
                  <text:number>5.</text:number>
                  <text:p text:style-name="al">In de tussentijdse rapportages worden bestedingen kleiner dan € 10.000,- ten laste van onvoorzien, welke door de raad zijn gemandateerd aan het college, nader toegelicht. In de jaarstukken vindt een volledige verantwoording van de bestedingen ten laste van onvoorzien plaats.</text:p>
                </text:list-item>
              </text:list>
            </text:section>
            <text:section text:name="artikel_id1-3-2-2-2-7" text:style-name="artikel">
              <text:p text:style-name="artikel_kop_titel"><text:span text:style-name="artikel_kop_label">Artikel</text:span> <text:span text:style-name="artikel_kop_nr">7.</text:span> Criteria voor overheveling jaargebonden budgetten</text:p>
              <text:list text:style-name="id1-3-2-2-2-7-2">
                <text:list-item text:style-override="id1-3-2-2-2-7-2">
                  <text:number>1.</text:number>
                  <text:p text:style-name="al">Indien de activiteiten, waarvoor de raad een jaargebonden budget beschikbaar heeft gesteld, niet of niet geheel in het boekjaar kunnen worden uitgevoerd, dan is onder de volgende voorwaarden, de mogelijkheid van overheveling aanwezig. Een voorstel hiervoor zal door het college aan de raad worden voorgelegd als is voldaan aan de volgende voorwaarden:</text:p>
                  <text:list text:style-name="id1-3-2-2-2-7-2-3">
                    <text:list-item text:style-override="id1-3-2-2-2-7-2-3-1">
                      <text:number>a.</text:number>
                      <text:p text:style-name="al">Het gaat om incidenteel toegekende middelen of budget dat wordt gedekt door gelden van derden;</text:p>
                    </text:list-item>
                    <text:list-item text:style-override="id1-3-2-2-2-7-2-3-2">
                      <text:number>b.</text:number>
                      <text:p text:style-name="al">De gevraagde ruimte is op het betreffende beschikbaar gestelde budget in het boekjaar nog aanwezig;</text:p>
                    </text:list-item>
                    <text:list-item text:style-override="id1-3-2-2-2-7-2-3-3">
                      <text:number>c.</text:number>
                      <text:p text:style-name="al">Aangetoond is dat de afwikkeling door omstandigheden niet heeft kunnen plaatsvinden, maar nog wel moet plaatsvinden;</text:p>
                    </text:list-item>
                    <text:list-item text:style-override="id1-3-2-2-2-7-2-3-4">
                      <text:number>d.</text:number>
                      <text:p text:style-name="al">De uitvoering van de activiteiten kan worden ingebed in de werkplanning van het nieuwe boekjaar.</text:p>
                    </text:list-item>
                  </text:list>
                </text:list-item>
                <text:list-item text:style-override="id1-3-2-2-2-7-3">
                  <text:number>2.</text:number>
                  <text:p text:style-name="al">In de tweede bestuursrapportage en/of de jaarstukken wordt een deugdelijke toelichting op de omvang en de oorzaak van een niet besteed jaargebonden budget opgenomen.</text:p>
                </text:list-item>
                <text:list-item text:style-override="id1-3-2-2-2-7-4">
                  <text:number>3.</text:number>
                  <text:p text:style-name="al">Bij de jaargebonden budgetten zijn de volgende twee gevallen voor overheveling in ieder geval uitgesloten:</text:p>
                  <text:list text:style-name="id1-3-2-2-2-7-4-3">
                    <text:list-item text:style-override="id1-3-2-2-2-7-4-3-1">
                      <text:number>a.</text:number>
                      <text:p text:style-name="al">Budgetten voor de grondexploitatie, omdat deze budgetten jaarlijks naar de stand per begin van het nieuwe boekjaar opnieuw worden bepaald en beschikbaar gesteld en</text:p>
                    </text:list-item>
                    <text:list-item text:style-override="id1-3-2-2-2-7-4-3-2">
                      <text:number>b.</text:number>
                      <text:p text:style-name="al">Budgetten waarbij op grond van een daartoe genomen raadsbesluit de verschillen tussen het beschikbaar gestelde budget en de werkelijke baten/lasten worden verrekend met een daartoe ingestelde (egalisatie)reserve/voorziening.</text:p>
                    </text:list-item>
                  </text:list>
                </text:list-item>
              </text:list>
            </text:section>
            <text:section text:name="artikel_id1-3-2-2-2-8" text:style-name="artikel">
              <text:p text:style-name="artikel_kop_titel"><text:span text:style-name="artikel_kop_label">Artikel</text:span> <text:span text:style-name="artikel_kop_nr">8.</text:span> EMU-saldo</text:p>
              <text:list text:style-name="id1-3-2-2-2-8-2">
                <text:list-item text:style-override="id1-3-2-2-2-8-2">
                  <text:number>1.</text:number>
                  <text:p text:style-name="al">Wanneer het Rijk de gemeente bericht dat alle gemeenten samen het collectieve aandeel van gemeenten in het EMU-tekort, bedoeld in <text:a xlink:href="http://wetten.overheid.nl/jci1.3:c:BWBR0034360&amp;artikel=3&amp;z=2015-07-22&amp;g=2015-07-22" xlink:type="simple">artikel 3, zesde lid, van de Wet houdbare overheidsfinanciën</text:a>, hebben overschreden, informeert het college de raad of een aanpassing van de begroting nodig is. Als het college een aanpassing nodig acht, doet het college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9</text:span> Waardering en afschrijving vaste activa</text:p>
              <text:list text:style-name="id1-3-2-2-3-2-2">
                <text:list-item text:style-override="id1-3-2-2-3-2-2">
                  <text:number>1.</text:number>
                  <text:p text:style-name="al">Immateriële en materiële vaste activa worden afgeschreven conform het <text:a xlink:href="http://wetten.overheid.nl/jci1.3:c:BWBR0014606&amp;z=2016-04-14&amp;g=2016-04-14" xlink:type="simple">BBV</text:a>, de methodiek en de termijnen zijn vermeld in de bijlage ‘afschrijvingsbeleid’ bij deze verordening. Deze tabel is richtinggevend, maar niet limitatief en niet bindend. Wanneer wordt afgeweken van deze bijlage dan dient dit bij de kredietaanvraag aan de raad te worden gemotiveerd.</text:p>
                </text:list-item>
                <text:list-item text:style-override="id1-3-2-2-3-2-3">
                  <text:number>2.</text:number>
                  <text:p text:style-name="al">Het <text:a xlink:href="http://wetten.overheid.nl/jci1.3:c:BWBR0014606&amp;z=2016-04-14&amp;g=2016-04-14" xlink:type="simple">BBV</text:a> laat de gemeente vrij in de keuze van afschrijvingsmethodiek, de gemeente Waddinxveen hanteert de volgende methodiek:</text:p>
                  <text:list text:style-name="id1-3-2-2-3-2-3-3">
                    <text:list-item text:style-override="id1-3-2-2-3-2-3-3-1">
                      <text:number>a.</text:number>
                      <text:p text:style-name="al">Er wordt in beginsel lineair afgeschreven. Wanneer er sprake is van gerelateerde inkomsten uit belastingen, heffingen en tarieven of gebouwen waarbij geen sprake is van onderhoudslasten voor rekening van de gemeente wordt er annuïtair afgeschreven.</text:p>
                    </text:list-item>
                  </text:list>
                </text:list-item>
                <text:list-item text:style-override="id1-3-2-2-3-2-4">
                  <text:number>3.</text:number>
                  <text:p text:style-name="al">Lasten voor het afsluiten van geldleningen worden direct ten laste van de exploitatie gebracht.</text:p>
                </text:list-item>
                <text:list-item text:style-override="id1-3-2-2-3-2-5">
                  <text:number>4.</text:number>
                  <text:p text:style-name="al">Het saldo van (dis)agio wordt direct ten laste van de exploitatie gebracht.</text:p>
                </text:list-item>
                <text:list-item text:style-override="id1-3-2-2-3-2-6">
                  <text:number>5.</text:number>
                  <text:p text:style-name="al">Vaste activa met een activeringswaarde van minder dan € 25.000 worden niet geactiveerd maar om praktische redenen direct in het jaar van aanschaf ten laste van het resultaat gebracht, dit uitgezonderd gronden en terreinen. De laatst genoemde worden niet geactiveerd. Het genoemde bedrag is exclusief eventuele verkenbare of compensabele BTW.</text:p>
                </text:list-item>
                <text:list-item text:style-override="id1-3-2-2-3-2-7">
                  <text:number>6.</text:number>
                  <text:p text:style-name="al">De lasten van onderzoek en ontwikkeling, die voldoen aan de wettelijke voorwaarden, worden geactiveerd en afgeschreven nadat de raad het bijbehorende krediet heeft toegekend. Afgeschreven wordt in 4 jaar startend met ingang van het jaar na het raadsbesluit over het hier uit voortvloeiende uitvoeringskrediet.</text:p>
                </text:list-item>
                <text:list-item text:style-override="id1-3-2-2-3-2-8">
                  <text:number>7.</text:number>
                  <text:p text:style-name="al">Bij bepaling van de afschrijvingslasten van een actief wordt geen rekening gehouden met een eventuele restwaarde.</text:p>
                </text:list-item>
                <text:list-item text:style-override="id1-3-2-2-3-2-9">
                  <text:number>8.</text:number>
                  <text:p text:style-name="al">In uitvoeringskredieten voor (vervangings)investeringen moet, indien van toepassing, een redelijk deel aan personeels-, huisvestings- en overheadlasten (apparaatslasten) worden meegenomen. Lasten voorafgaand aan de voorbereidingsfase wordt niet meegenomen in het uitvoeringskrediet tenzij er sprake is van een vervangingsinvestering.</text:p>
                  <text:list text:style-name="id1-3-2-2-3-2-9-3">
                    <text:list-item text:style-override="id1-3-2-2-3-2-9-3-1">
                      <text:number>a.</text:number>
                      <text:p text:style-name="al">Bij uitvoeringskredieten voor vervangingsinvesteringen waarbij alle activiteiten vanaf het begin gericht zijn op de realisatie van een vast actief, mogen ook de kosten van de voorbereidingsfase meegenomen worden.</text:p>
                    </text:list-item>
                    <text:list-item text:style-override="id1-3-2-2-3-2-9-3-2">
                      <text:number>b.</text:number>
                      <text:p text:style-name="al">Rentelasten tijdens de vervaardiging van het vast actief worden direct ten laste van de exploitatie gebracht. Dit betreft ook de rente over de boekwaarde per 1 januari van een begrotingsjaar van uitvoeringskredieten die gedurende meerdere jaren in ontwikkeling c.q. onderhanden zijn.</text:p>
                    </text:list-item>
                    <text:list-item text:style-override="id1-3-2-2-3-2-9-3-3">
                      <text:number>c.</text:number>
                      <text:p text:style-name="al">Kosten kunnen pas ten laste van een uitvoeringskrediet worden gebracht nadat de raad het bijbehorende krediet heeft toegekend.</text:p>
                    </text:list-item>
                  </text:list>
                </text:list-item>
                <text:list-item text:style-override="id1-3-2-2-3-2-10">
                  <text:number>9.</text:number>
                  <text:p text:style-name="al">Er wordt afgeschreven met ingang van het jaar na de realisatie (oplevering/leverantie) van de investering. Een uitzondering hier op vormen te activeren kosten voor onderzoek en ontwikkeling voor een bepaald actief.</text:p>
                </text:list-item>
                <text:list-item text:style-override="id1-3-2-2-3-2-11">
                  <text:number>10.</text:number>
                  <text:p text:style-name="al">De componentenmethode wordt toegepast indien een actief met economisch nut uit componenten met substantiële omvang bestaat. Bij investeringen met een maatschappelijk nut wordt de componentenmethode niet toegepast.</text:p>
                </text:list-item>
                <text:list-item text:style-override="id1-3-2-2-3-2-12">
                  <text:number>11.</text:number>
                  <text:p text:style-name="al">Bij vervangingsinvesteringen, verbouwing en/of uitbreiding wordt voor de te hanteren afschrijvingstermijn in principe een aansluiting gezocht bij de resterende levensduur van het totaal van het actief. Dit tenzij de activiteiten een levensduur verlenging van het totaal van het actief tot gevolg hebben of eigenstandig gebruik mogelijk is.</text:p>
                </text:list-item>
                <text:list-item text:style-override="id1-3-2-2-3-2-13">
                  <text:number>12.</text:number>
                  <text:p text:style-name="al">Naar verwachting duurzame waardeverminderingen van vaste activa worden onafhankelijk van het resultaat van het boekjaar ten laste van de exploitatie gebracht in de vorm van extra afschrijving.</text:p>
                </text:list-item>
                <text:list-item text:style-override="id1-3-2-2-3-2-14">
                  <text:number>13.</text:number>
                  <text:p text:style-name="al">Het is niet toegestaan om tussen afzonderlijke investeringskredieten te schuiven. Een uitzondering hierop vormen de budgettaire kaders voor de investeringen die in het kader van de beheerplannen jaarlijks door de raad voor het eerstvolgende begrotingsjaar worden vastgesteld. Deze budgettaire kaders worden door het college verdeeld naar projecten. Mits binnen dezelfde beheerdiscipline en afschrijvingsduur kan binnen de budgettaire kaders van de raad wel worden geschoven.</text:p>
                </text:list-item>
              </text:list>
            </text:section>
            <text:section text:name="artikel_id1-3-2-2-3-3" text:style-name="artikel">
              <text:p text:style-name="artikel_kop_titel"><text:span text:style-name="artikel_kop_label">Artikel</text:span> <text:span text:style-name="artikel_kop_nr">10.</text:span> Reserves en voorzieningen</text:p>
              <text:list text:style-name="id1-3-2-2-3-3-2">
                <text:list-item text:style-override="id1-3-2-2-3-3-2">
                  <text:number>1.</text:number>
                  <text:p text:style-name="al">Het vormen en besteden van reserves en voorzieningen gebeurd conform het BBV, de gekozen methodiek en specificaties per type zijn vermeld in de bijlage ‘reserves en voorzieningen’ bij deze verordening.</text:p>
                </text:list-item>
                <text:list-item text:style-override="id1-3-2-2-3-3-3">
                  <text:number>2.</text:number>
                  <text:p text:style-name="al">Bij een voorstel voor de instelling van een (bestemmings)reserve wordt minimaal aangegeven:</text:p>
                  <text:list text:style-name="id1-3-2-2-3-3-3-3">
                    <text:list-item text:style-override="id1-3-2-2-3-3-3-3-1">
                      <text:number>a.</text:number>
                      <text:p text:style-name="al">het specifieke doel van de reserve;</text:p>
                    </text:list-item>
                    <text:list-item text:style-override="id1-3-2-2-3-3-3-3-2">
                      <text:number>b.</text:number>
                      <text:p text:style-name="al">de voeding van de reserve;</text:p>
                    </text:list-item>
                    <text:list-item text:style-override="id1-3-2-2-3-3-3-3-3">
                      <text:number>c.</text:number>
                      <text:p text:style-name="al">de maximale hoogte (plafond) van de reserve en</text:p>
                    </text:list-item>
                    <text:list-item text:style-override="id1-3-2-2-3-3-3-3-4">
                      <text:number>d.</text:number>
                      <text:p text:style-name="al">de maximale looptijd.</text:p>
                    </text:list-item>
                  </text:list>
                </text:list-item>
                <text:list-item text:style-override="id1-3-2-2-3-3-4">
                  <text:number>3.</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3-3-5">
                  <text:number>4.</text:number>
                  <text:p text:style-name="al">Bij onderhoudsvoorzieningen wordt in het kader van het budgetrecht door de Raad de financiële jaarschijf groot onderhoud voor het eerstvolgende begrotingsjaar voor de uitvoering van de beheerplannen beschikbaar gesteld. Dit gebeurt meestal in het kader van de vaststelling van de begroting. Deze budgettaire kaders worden door het college verdeeld naar projecten.</text:p>
                </text:list-item>
              </text:list>
            </text:section>
            <text:section text:name="artikel_id1-3-2-2-3-4" text:style-name="artikel">
              <text:p text:style-name="artikel_kop_titel"><text:span text:style-name="artikel_kop_label">Artikel</text:span> <text:span text:style-name="artikel_kop_nr">11.</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directe kosten, als bedoeld in het eerste lid, worden betrokken de bijdragen aan en onttrekkingen van voorzieningen voor het noodzakelijke groot onderhoud aan en de afschrijvingskosten van de in gebruik zijnde activa. In de rechten en heffingen waarmee kosten in rekening worden gebracht worden de compensabele belasting over de toegevoegde waarde (BTW) en de kosten van het kwijtscheldingsbeleid betrokken.</text:p>
                </text:list-item>
                <text:list-item text:style-override="id1-3-2-2-3-4-4">
                  <text:number>3.</text:number>
                  <text:p text:style-name="al">Voor de toerekening van de overheadkosten wordt voor de overheadkosten die kunnen worden toegerekend aan activiteiten welke geheel of deels worden bekostigd met investeringen, groot onderhoud en grondexploitaties, binnen het taakveld overhead een intracomptabel stelsel van kostentoerekening gehanteerd.</text:p>
                </text:list-item>
                <text:list-item text:style-override="id1-3-2-2-3-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de gehanteerde methodiek van toerekening in een toelichting binnen het taakveld overhead inzichtelijk gemaakt.</text:p>
                </text:list-item>
                <text:list-item text:style-override="id1-3-2-2-3-4-7">
                  <text:number>6.</text:number>
                  <text:p text:style-name="al">Het percentage van de omslagrente voor de toerekening van rente voor de financiering van de in gebruik zijnde activa, bedoeld in het eerste lid, wordt jaarlijks met de begroting vastgesteld. Het percentage voor toerekening van rente aan kostprijzen is gelijk aan de omslagrente die wordt gebruikt voor het toerekenen van rente aan de taakvelden.</text:p>
                </text:list-item>
                <text:list-item text:style-override="id1-3-2-2-3-4-8">
                  <text:number>7.</text:number>
                  <text:p text:style-name="al">Er vindt geen rentevergoeding plaats aan reserves en voorzieningen, uitgezonderd voorzieningen die zijn gewaardeerd tegen contante waarde. Bij de toerekening van rente aan kostprijzen wordt dezelfde methodiek gehanteerd.</text:p>
                </text:list-item>
                <text:list-item text:style-override="id1-3-2-2-3-4-9">
                  <text:number>8.</text:number>
                  <text:p text:style-name="al">In afwijking van zesde lid wordt bij een verstrekte lening bij projectfinanciering voor de bepaling van de rentekosten van de inzet van vreemd vermogen in de kostprijs uitgegaan van de rente van de lening die voor de financiering van de verstrekte lening is aangetrokken. Deze rente wordt, indien van toepassing, verhoogd met een opslag voor het debiteurenrisico.</text:p>
                </text:list-item>
                <text:list-item text:style-override="id1-3-2-2-3-4-10">
                  <text:number>9.</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5" text:style-name="artikel">
              <text:p text:style-name="artikel_kop_titel"><text:span text:style-name="artikel_kop_label">Artikel</text:span> <text:span text:style-name="artikel_kop_nr">12.</text:span> Prijzen economische activiteiten</text:p>
              <text:list text:style-name="id1-3-2-2-3-5-2">
                <text:list-item text:style-override="id1-3-2-2-3-5-2">
                  <text:number>1.</text:number>
                  <text:p text:style-name="al">Voor de levering van goederen, diensten of werken aan overheidsbedrijven en derden waarbij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text:p>
                </text:list-item>
                <text:list-item text:style-override="id1-3-2-2-3-5-3">
                  <text:number>2.</text:number>
                  <text:p text:style-name="al">Bij het verstrekken van leningen, garanties of borgstellingen aan overheidsbedrijven en derden brengt de gemeente de geraamde integrale kosten in rekening. Bij afwijking doet het college vooraf een voorstel voor een raadsbesluit, waarin het publiek belang van de lening, garantie of borgstelling wordt gemotiveerd.</text:p>
                </text:list-item>
                <text:list-item text:style-override="id1-3-2-2-3-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3-5-5">
                  <text:number>4.</text:number>
                  <text:p text:style-name="al">Raadbesluiten met de motivering van het publiek belang als bedoeld in de vorige leden zijn niet nodig als minder dan de integrale kostprijs in rekening wordt gebracht en sprake is van:</text:p>
                  <text:list text:style-name="id1-3-2-2-3-5-5-3">
                    <text:list-item text:style-override="id1-3-2-2-3-5-5-3-1">
                      <text:number>a.</text:number>
                      <text:p text:style-name="al">leveringen van goederen, diensten of werken en het verstrekken van leningen, garanties, borgstellingen en kapitaal aan andere overheden voor zover deze leveringen en verstrekkingen zijn bedoeld voor de uitoefening van de publieke taak door die andere overheid;</text:p>
                    </text:list-item>
                    <text:list-item text:style-override="id1-3-2-2-3-5-5-3-2">
                      <text:number>b.</text:number>
                      <text:p text:style-name="al">een bevoordeling van activiteiten in het kader van een bij wet opgedragen publiekrechtelijke taak;</text:p>
                    </text:list-item>
                    <text:list-item text:style-override="id1-3-2-2-3-5-5-3-3">
                      <text:number>c.</text:number>
                      <text:p text:style-name="al">een bevoordeling van activiteiten in het kader van een toegekend bijzonder of uitsluitend recht waarvoor prijsvoorschriften gelden;</text:p>
                    </text:list-item>
                    <text:list-item text:style-override="id1-3-2-2-3-5-5-3-4">
                      <text:number>d.</text:number>
                      <text:p text:style-name="al">een bevoordeling van sociale werkplaatsen;</text:p>
                    </text:list-item>
                    <text:list-item text:style-override="id1-3-2-2-3-5-5-3-5">
                      <text:number>e.</text:number>
                      <text:p text:style-name="al">een bevoordeling van onderwijsinstellingen;</text:p>
                    </text:list-item>
                    <text:list-item text:style-override="id1-3-2-2-3-5-5-3-6">
                      <text:number>f.</text:number>
                      <text:p text:style-name="al">een bevoordeling van publieke media-instellingen en</text:p>
                    </text:list-item>
                    <text:list-item text:style-override="id1-3-2-2-3-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3-6" text:style-name="artikel">
              <text:p text:style-name="artikel_kop_titel"><text:span text:style-name="artikel_kop_label">Artikel</text:span> <text:span text:style-name="artikel_kop_nr">13.</text:span> Vaststelling hoogte belastingen, rechten, heffingen en prijzen</text:p>
              <text:list text:style-name="id1-3-2-2-3-6-2">
                <text:list-item text:style-override="id1-3-2-2-3-6-2">
                  <text:number>1.</text:number>
                  <text:p text:style-name="al">Het college doet de raad jaarlijks een voorstel voor de hoogte van de gemeentelijke tarieven voor belastingen, rioolheffing, afvalstoffenheffing/reinigingsrechten, leges, lijkbezorgingsrechten, marktgelden en (ver)huurtarieven.</text:p>
                </text:list-item>
                <text:list-item text:style-override="id1-3-2-2-3-6-3">
                  <text:number>2.</text:number>
                  <text:p text:style-name="al">Het college biedt, indien de actualiteit of andere omstandigheden dit vereisen, de raad een bijgestelde nota aan met de kaders voor de prijzen voor de levering van gemeentelijke goederen, werken en diensten aan overheidsbedrijven en derden en voor de huren en de erfpachten.</text:p>
                </text:list-item>
                <text:list-item text:style-override="id1-3-2-2-3-6-4">
                  <text:number>3.</text:number>
                  <text:p text:style-name="al">Het college legt bij een tussentijdse wijziging van prijzen, huren en erfpachten ten opzichte van de kaders uit de nota vooraf een besluit voor aan de raad.</text:p>
                </text:list-item>
              </text:list>
            </text:section>
            <text:section text:name="artikel_id1-3-2-2-3-7" text:style-name="artikel">
              <text:p text:style-name="artikel_kop_titel"><text:span text:style-name="artikel_kop_label">Artikel</text:span> <text:span text:style-name="artikel_kop_nr">14.</text:span> Financieringsfunctie</text:p>
              <text:list text:style-name="id1-3-2-2-3-7-2">
                <text:list-item text:style-override="id1-3-2-2-3-7-2">
                  <text:number>1.</text:number>
                  <text:p text:style-name="al">Het college neemt bij het uitzetten en het aantrekken van middelen de volgende kaders in acht:</text:p>
                  <text:list text:style-name="id1-3-2-2-3-7-2-3">
                    <text:list-item text:style-override="id1-3-2-2-3-7-2-3-1">
                      <text:number>a.</text:number>
                      <text:p text:style-name="al">Voor het aantrekken van financieringen worden offertes opgevraagd bij minimaal drie financiële ondernemingen/tussenpersonen alvorens middelen worden aangetrokken. Deze offertes worden schriftelijk vastgelegd en</text:p>
                    </text:list-item>
                    <text:list-item text:style-override="id1-3-2-2-3-7-2-3-2">
                      <text:number>b.</text:number>
                      <text:p text:style-name="al">Er wordt geen gebruik gemaakt van financiële derivaten als bedoeld in <text:a xlink:href="http://wetten.overheid.nl/jci1.3:c:BWBR0011987&amp;artikel=1&amp;z=2013-12-15&amp;g=2013-12-15" xlink:type="simple">artikel 1, onder c, van de Wet financiering decentrale overheden</text:a>.</text:p>
                    </text:list-item>
                  </text:list>
                </text:list-item>
                <text:list-item text:style-override="id1-3-2-2-3-7-3">
                  <text:number>2.</text:number>
                  <text:p text:style-name="al">De wettelijke kasgeldlimiet, zoals bedoeld in <text:a xlink:href="http://wetten.overheid.nl/jci1.3:c:BWBR0011987&amp;artikel=1&amp;z=2013-12-15&amp;g=2013-12-15" xlink:type="simple">artikel 1. onder f, van de Wet Fido </text:a>wordt in principe niet overschreden. Indien de gemeente voor het derde achtereenvolgende kwartaal de kasgeldlimiet toch overschrijdt dan stelt het college de raad en de toezichthouder daarvan op de hoogte met een bijbehorende plan om binnen de kasgeldlimiet te komen.</text:p>
                </text:list-item>
                <text:list-item text:style-override="id1-3-2-2-3-7-4">
                  <text:number>3.</text:number>
                  <text:p text:style-name="al">De wettelijke renterisiconorm, zoals bedoeld in <text:a xlink:href="http://wetten.overheid.nl/jci1.3:c:BWBR0011987&amp;artikel=1&amp;z=2013-12-15&amp;g=2013-12-15" xlink:type="simple">artikel 1. onder h, van de Wet Fido</text:a> wordt in principe niet overschreden. Indien de gemeente de renterisiconorm toch overschrijdt dan stelt het college de raad en de toezichthouder daarvan op de hoogte in de Paragraaf financiering van de begroting voor het eerstvolgende begrotingsjaar en vraagt hiervoor ontheffing aan de toezichthouder.</text:p>
                </text:list-item>
                <text:list-item text:style-override="id1-3-2-2-3-7-5">
                  <text:number>4.</text:number>
                  <text:p text:style-name="al">Bij het verstrekken van garanties en borgstellingen neemt het college de volgende kaders in acht:</text:p>
                  <text:list text:style-name="id1-3-2-2-3-7-5-3">
                    <text:list-item text:style-override="id1-3-2-2-3-7-5-3-1">
                      <text:number>a.</text:number>
                      <text:p text:style-name="al">Garanties waarbij de gemeente direct moet betalen als de geldverstrekker daarom vraagt moeten zoveel mogelijk worden voorkomen. Uitgangspunt is het verstrekken van garanties in de vorm van borgstellingen, waarbij eerst de hoofdschuldenaar door de geldverstrekker wordt aangesproken</text:p>
                    </text:list-item>
                    <text:list-item text:style-override="id1-3-2-2-3-7-5-3-2">
                      <text:number>b.</text:number>
                      <text:p text:style-name="al">Gebruik wordt gemaakt van waarborgfondsen, zoals het Waarborgfonds Sociale Woningbouw, het Waarborgfonds Sport en het Waarborgfonds Zorg. Indien geen beroep kan worden gedaan op een Waarborgfonds dan worden door de gemeente zoveel mogelijk zekerheden gevestigd.</text:p>
                    </text:list-item>
                    <text:list-item text:style-override="id1-3-2-2-3-7-5-3-3">
                      <text:number>c.</text:number>
                      <text:p text:style-name="al">Het college besluit niet over het verstrekken van borgstellingen en garanties waarbij de gemeente direct moet betalen als de geldverstrekker daarom vraagt, dan nadat de raad is geïnformeerd over het voornemen en hiertoe in de gelegenheid is gesteld zijn wensen en bedenkingen ter kennis van het college te breng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5.</text:span> Lokale heffingen</text:p>
              <text:list text:style-name="id1-3-2-2-4-2-2">
                <text:list-item text:style-override="id1-3-2-2-4-2-2">
                  <text:number>1.</text:number>
                  <text:p text:style-name="al">De paragraaf bevat naast de in <text:a xlink:href="http://wetten.overheid.nl/jci1.3:c:BWBR0014606&amp;hoofdstuk=II&amp;titeldeel=2.3&amp;artikel=10&amp;z=2016-04-14&amp;g=2016-04-14" xlink:type="simple">artikel 10 van het BBV</text:a> vastgelegde verplichte informatie ook informatie over de kostendekkendheid van de rechten en heffingen, waarbij een relatie wordt gelegd met hetgeen in het artikel kostprijsberekening van deze verordening is vastgelegd.</text:p>
                </text:list-item>
              </text:list>
            </text:section>
            <text:section text:name="artikel_id1-3-2-2-4-3" text:style-name="artikel">
              <text:p text:style-name="artikel_kop_titel"><text:span text:style-name="artikel_kop_label">Artikel</text:span> <text:span text:style-name="artikel_kop_nr">16.</text:span> Financiering</text:p>
              <text:list text:style-name="id1-3-2-2-4-3-2">
                <text:list-item text:style-override="id1-3-2-2-4-3-2">
                  <text:number>1.</text:number>
                  <text:p text:style-name="al">De paragraaf bevat naast de in <text:a xlink:href="http://wetten.overheid.nl/jci1.3:c:BWBR0014606&amp;hoofdstuk=II&amp;titeldeel=2.3&amp;artikel=13&amp;z=2016-04-14&amp;g=2016-04-14" xlink:type="simple">artikel 13 van het BBV</text:a> vastgelegde verplichte informatie minimaal de volgende aanvullende financiële informatie die bijdragen aan het beeld over de financiële positie van de gemeente:</text:p>
                  <text:list text:style-name="id1-3-2-2-4-3-2-3">
                    <text:list-item text:style-override="id1-3-2-2-4-3-2-3-1">
                      <text:number>a.</text:number>
                      <text:p text:style-name="al">de schulden met een looptijd korter dan een jaar en het verschuldigde rentepercentage;</text:p>
                    </text:list-item>
                    <text:list-item text:style-override="id1-3-2-2-4-3-2-3-2">
                      <text:number>b.</text:number>
                      <text:p text:style-name="al">de schulden met een looptijd langer dan een jaar en het verschuldigde rentepercentage en</text:p>
                    </text:list-item>
                    <text:list-item text:style-override="id1-3-2-2-4-3-2-3-3">
                      <text:number>c.</text:number>
                      <text:p text:style-name="al">de liquiditeitsplanning en de financieringsbehoefte voor de komende vier jaar.</text:p>
                    </text:list-item>
                  </text:list>
                </text:list-item>
              </text:list>
            </text:section>
            <text:section text:name="artikel_id1-3-2-2-4-4" text:style-name="artikel">
              <text:p text:style-name="artikel_kop_titel"><text:span text:style-name="artikel_kop_label">Artikel</text:span> <text:span text:style-name="artikel_kop_nr">17.</text:span> Weerstandsvermogen &amp; risicobeheersing</text:p>
              <text:list text:style-name="id1-3-2-2-4-4-2">
                <text:list-item text:style-override="id1-3-2-2-4-4-2">
                  <text:number>1.</text:number>
                  <text:p text:style-name="al">De paragraaf bevat minimaal de in <text:a xlink:href="http://wetten.overheid.nl/jci1.3:c:BWBR0014606&amp;hoofdstuk=II&amp;titeldeel=2.3&amp;artikel=11&amp;z=2016-04-14&amp;g=2016-04-14" xlink:type="simple">artikel 11 van het BBV</text:a> vastgelegde verplichte informatie.</text:p>
                </text:list-item>
                <text:list-item text:style-override="id1-3-2-2-4-4-3">
                  <text:number>2.</text:number>
                  <text:p text:style-name="al">Het college biedt, indien de actualiteit of andere omstandigheden dit vereisen, een bijgestelde “Nota risicomanagement en weerstandsvermogen” aan ter behandeling en vaststelling door de raad. In deze nota wordt onder andere ingegaan op het risicomanagement, het opvangen van risico’s door verzekeringen, voorzieningen, weerstandsvermogen of anderszins en het instrumentarium van beheersmaatregelen. In de nota wordt tevens de gewenste weerstandscapaciteit bepaald.</text:p>
                </text:list-item>
              </text:list>
            </text:section>
            <text:section text:name="artikel_id1-3-2-2-4-5" text:style-name="artikel">
              <text:p text:style-name="artikel_kop_titel"><text:span text:style-name="artikel_kop_label">Artikel</text:span> <text:span text:style-name="artikel_kop_nr">18.</text:span> Onderhoud kapitaalgoederen</text:p>
              <text:list text:style-name="id1-3-2-2-4-5-2">
                <text:list-item text:style-override="id1-3-2-2-4-5-2">
                  <text:number>1.</text:number>
                  <text:p text:style-name="al">De paragraaf bevat naast de in <text:a xlink:href="http://wetten.overheid.nl/jci1.3:c:BWBR0014606&amp;hoofdstuk=II&amp;titeldeel=2.3&amp;artikel=12&amp;z=2016-04-14&amp;g=2016-04-14" xlink:type="simple">artikel 12 van het BBV</text:a> vastgelegde verplichte informatie minimaal de volgende aanvullende financiële informatie die bijdragen aan het beeld over het onderhoud van de kapitaalgoederen van de gemeente:</text:p>
                  <text:list text:style-name="id1-3-2-2-4-5-2-3">
                    <text:list-item text:style-override="id1-3-2-2-4-5-2-3-1">
                      <text:number>a.</text:number>
                      <text:p text:style-name="al">de voortgang van het geplande onderhoud en</text:p>
                    </text:list-item>
                    <text:list-item text:style-override="id1-3-2-2-4-5-2-3-2">
                      <text:number>b.</text:number>
                      <text:p text:style-name="al">de omvang van het achterstallig onderhoud inclusief de maatregelen die getroffen worden om de achterstanden in te halen.</text:p>
                    </text:list-item>
                  </text:list>
                </text:list-item>
                <text:list-item text:style-override="id1-3-2-2-4-5-3">
                  <text:number>2.</text:number>
                  <text:p text:style-name="al">Er is sprake van een ondergrens voor wat betreft het vast te stellen onderhoudsniveau van kapitaalgoederen. Dit is het minimale niveau waarop nog geen kapitaalvernietiging plaatsvindt.</text:p>
                </text:list-item>
                <text:list-item text:style-override="id1-3-2-2-4-5-4">
                  <text:number>3.</text:number>
                  <text:p text:style-name="al">Het college biedt de raad tenminste eens in de vier jaar een visie openbare ruimte aan. De visie geeft in ieder geval het kader weer voor het beoogde onderhoudsniveau, de planning van het onderhoud en de kosten van het onderhoud voor het openbaar groen, water, wegen, kunstwerken en straatmeubilair (incl. openbare verlichting). De raad stelt de visie vast.</text:p>
                </text:list-item>
                <text:list-item text:style-override="id1-3-2-2-4-5-5">
                  <text:number>4.</text:number>
                  <text:p text:style-name="al">Het college biedt de raad tenminste eens in de vier jaar een visie gemeentelijke gebouwen aan. De visie geeft in ieder geval het kader weer voor het beoogde onderhoudsniveau, de planning van het onderhoud en de kosten van het onderhoud voor de gemeentelijke gebouwen. De raad stelt de visie vast.</text:p>
                </text:list-item>
                <text:list-item text:style-override="id1-3-2-2-4-5-6">
                  <text:number>5.</text:number>
                  <text:p text:style-name="al">Het college biedt de raad tenminste eens in de vier jaar een rioleringsplan aan. Het plan geeft het kader weer voor het beoogde onderhoudsniveau, de planning van het onderhoud, de uitbreiding van de riolering en de kosten van het onderhoud en de eventuele uitbreidingen. De raad stelt het plan vast.</text:p>
                </text:list-item>
              </text:list>
            </text:section>
            <text:section text:name="artikel_id1-3-2-2-4-6" text:style-name="artikel">
              <text:p text:style-name="artikel_kop_titel"><text:span text:style-name="artikel_kop_label">Artikel</text:span> <text:span text:style-name="artikel_kop_nr">19.</text:span> Bedrijfsvoering</text:p>
              <text:list text:style-name="id1-3-2-2-4-6-2">
                <text:list-item text:style-override="id1-3-2-2-4-6-2">
                  <text:number>1.</text:number>
                  <text:p text:style-name="al">De paragraaf bevat naast de in <text:a xlink:href="http://wetten.overheid.nl/jci1.3:c:BWBR0014606&amp;hoofdstuk=II&amp;titeldeel=2.3&amp;artikel=14&amp;z=2016-04-14&amp;g=2016-04-14" xlink:type="simple">artikel 14 van het BBV</text:a> vastgelegde verplichte informatie aanvullende informatie over wat we willen bereiken/hebben bereikt en daarvoor gaan doen/hebben gedaan voor de diverse onderdelen van bedrijfsvoering eventueel aangevuld met relevante financiële informatie en kengetallen.</text:p>
                </text:list-item>
              </text:list>
            </text:section>
            <text:section text:name="artikel_id1-3-2-2-4-7" text:style-name="artikel">
              <text:p text:style-name="artikel_kop_titel"><text:span text:style-name="artikel_kop_label">Artikel</text:span> <text:span text:style-name="artikel_kop_nr">20.</text:span> Verbonden partijen</text:p>
              <text:list text:style-name="id1-3-2-2-4-7-2">
                <text:list-item text:style-override="id1-3-2-2-4-7-2">
                  <text:number>1.</text:number>
                  <text:p text:style-name="al">De paragraaf bevat minimaal de in <text:a xlink:href="http://wetten.overheid.nl/jci1.3:c:BWBR0014606&amp;hoofdstuk=II&amp;titeldeel=2.3&amp;artikel=15&amp;z=2016-04-14&amp;g=2016-04-14" xlink:type="simple">artikel 15 van het BBV</text:a> vastgelegde verplichte informatie.</text:p>
                </text:list-item>
              </text:list>
            </text:section>
            <text:section text:name="artikel_id1-3-2-2-4-8" text:style-name="artikel">
              <text:p text:style-name="artikel_kop_titel"><text:span text:style-name="artikel_kop_label">Artikel</text:span> <text:span text:style-name="artikel_kop_nr">21.</text:span> Grondbeleid</text:p>
              <text:list text:style-name="id1-3-2-2-4-8-2">
                <text:list-item text:style-override="id1-3-2-2-4-8-2">
                  <text:number>1.</text:number>
                  <text:p text:style-name="al">De paragraaf bevat minimaal de in <text:a xlink:href="http://wetten.overheid.nl/jci1.3:c:BWBR0014606&amp;hoofdstuk=II&amp;titeldeel=2.3&amp;artikel=16&amp;z=2016-04-14&amp;g=2016-04-14" xlink:type="simple">artikel 16 van het BBV</text:a> vastgelegde verplichte informatie.</text:p>
                </text:list-item>
                <text:list-item text:style-override="id1-3-2-2-4-8-3">
                  <text:number>2.</text:number>
                  <text:p text:style-name="al">Het college biedt, indien de actualiteit of andere omstandigheden dit vereisen, een bijgestelde “Nota grondbeleid” aan ter behandeling en vaststelling door de raad.</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2.</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de vaste activa, voorraden, vorderingen, schulden, contracten etc.;</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ten behoeve van indicatoren met betrekking tot de gemeentelijke productie van goederen en diensten en de maatschappelijke effecten van het gemeentelijke beleid;</text:p>
                    </text:list-item>
                    <text:list-item text:style-override="id1-3-2-2-5-2-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5-3" text:style-name="artikel">
              <text:p text:style-name="artikel_kop_titel"><text:span text:style-name="artikel_kop_label">Artikel</text:span> <text:span text:style-name="artikel_kop_nr">23.</text:span> Financiële organisatie</text:p>
              <text:list text:style-name="id1-3-2-2-5-3-2">
                <text:list-item text:style-override="id1-3-2-2-5-3-2">
                  <text:number> 1. </text:number>
                  <text:p text:style-name="al">Het college draagt zorgt voor:</text:p>
                  <text:list text:style-name="id1-3-2-2-5-3-2-3">
                    <text:list-item text:style-override="id1-3-2-2-5-3-2-3-1">
                      <text:number>a.</text:number>
                      <text:p text:style-name="al">een eenduidige indeling van de gemeentelijke organisatie en een eenduidig toewijzing van de gemeentelijke taken aan de afdelingen;</text:p>
                    </text:list-item>
                    <text:list-item text:style-override="id1-3-2-2-5-3-2-3-2">
                      <text:number>b.</text:number>
                      <text:p text:style-name="al">een adequate scheiding van taken, functies, bevoegdheden, verantwoordelijkheden;</text:p>
                    </text:list-item>
                    <text:list-item text:style-override="id1-3-2-2-5-3-2-3-3">
                      <text:number>c.</text:number>
                      <text:p text:style-name="al">de verlening van mandaten en volmachten voor het aangaan van verplichtingen ten laste van de toegekende budgetten en investeringskredieten;</text:p>
                    </text:list-item>
                    <text:list-item text:style-override="id1-3-2-2-5-3-2-3-4">
                      <text:number>d.</text:number>
                      <text:p text:style-name="al">de interne regels voor taken en bevoegdheden, de verantwoordingsrelaties en de bijbehorende informatievoorziening van de financieringsfunctie;</text:p>
                    </text:list-item>
                    <text:list-item text:style-override="id1-3-2-2-5-3-2-3-5">
                      <text:number>e.</text:number>
                      <text:p text:style-name="al">de te maken afspraken met de afdelingen over de te leveren prestaties, de daarvoor beschikbare middelen en de wijze en frequentie van rapportage over de voortgang van de activiteiten en uitputting van middelen;</text:p>
                    </text:list-item>
                    <text:list-item text:style-override="id1-3-2-2-5-3-2-3-6">
                      <text:number>f.</text:number>
                      <text:p text:style-name="al">de kostenverdeelsleutels voor het eenduidig toewijzen van de lasten en baten aan de taakvelden;</text:p>
                    </text:list-item>
                    <text:list-item text:style-override="id1-3-2-2-5-3-2-3-7">
                      <text:number>g.</text:number>
                      <text:p text:style-name="al">het beleid en de interne regels voor de inkoop en de aanbesteding van goederen, werken en diensten;</text:p>
                    </text:list-item>
                    <text:list-item text:style-override="id1-3-2-2-5-3-2-3-8">
                      <text:number>h.</text:number>
                      <text:p text:style-name="al">het beleid en de interne regels voor de steunverlening en de toekenning van subsidies aan ondernemingen en instellingen en</text:p>
                    </text:list-item>
                    <text:list-item text:style-override="id1-3-2-2-5-3-2-3-9">
                      <text:number>i.</text:number>
                      <text:p text:style-name="al">het beleid en de interne regels voor het voorkomen van misbruik en oneigenlijk gebruik van gemeentelijke regelingen en eigendommen, zodat aan de eisen van rechtmatigheid, controle en verantwoording wordt voldaan.</text:p>
                    </text:list-item>
                  </text:list>
                </text:list-item>
              </text:list>
            </text:section>
            <text:section text:name="artikel_id1-3-2-2-5-4" text:style-name="artikel">
              <text:p text:style-name="artikel_kop_titel"><text:span text:style-name="artikel_kop_label">Artikel</text:span> <text:span text:style-name="artikel_kop_nr">24.</text:span> Interne controle</text:p>
              <text:list text:style-name="id1-3-2-2-5-4-2">
                <text:list-item text:style-override="id1-3-2-2-5-4-2">
                  <text:number>1.</text:number>
                  <text:p text:style-name="al">Het college zorgt ten behoeve van het getrouwe beeld van de jaarrekening, bedoeld in <text:a xlink:href="http://wetten.overheid.nl/jci1.3:c:BWBR0005416&amp;titeldeel=IV&amp;hoofdstuk=XIV&amp;artikel=213&amp;z=2017-07-01&amp;g=2017-07-01" xlink:type="simple">artikel 213, derde lid, onder a van de Gemeentewet</text:a>, en de rechtmatigheid van de baten en lasten en de balansmutaties, bedoeld in <text:a xlink:href="http://wetten.overheid.nl/jci1.3:c:BWBR0005416&amp;titeldeel=IV&amp;hoofdstuk=XIV&amp;artikel=213&amp;z=2017-07-01&amp;g=2017-07-01" xlink:type="simple">artikel 213, derde lid, onder b van de Gemeentewet</text:a>, voor de jaarlijkse interne toetsing van de getrouwheid van de informatieverstrekking en de rechtmatigheid van de beheershandelingen. Bij afwijkingen neemt het college maatregelen tot herstel.</text:p>
                </text:list-item>
                <text:list-item text:style-override="id1-3-2-2-5-4-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4 jaar. Bij afwijkingen in de registratie neemt het college maatregelen voor herstel.</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Intrekken oude verordening en overgangsrecht</text:p>
              <text:list text:style-name="id1-3-2-2-6-2-2">
                <text:list-item text:style-override="id1-3-2-2-6-2-2">
                  <text:number>1.</text:number>
                  <text:p text:style-name="al">De <text:a xlink:href="http://decentrale.regelgeving.overheid.nl/cvdr/xhtmloutput/Historie/Waddinxveen/CVDR377807/CVDR377807_2.html" xlink:type="simple">Financiële verordening gemeente Waddinxveen 2015</text:a>, inclusief de 1e wijziging, wordt ingetrokken. Volgens de <text:a xlink:href="http://wetten.overheid.nl/jci1.3:c:BWBR0005416&amp;z=2017-07-01&amp;g=2017-07-01" xlink:type="simple">Gemeentewet</text:a>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de planning &amp; control documenten die betrekking hebben op het begrotingsjaar t+1.</text:p>
                </text:list-item>
              </text:list>
            </text:section>
            <text:section text:name="artikel_id1-3-2-2-6-3" text:style-name="artikel">
              <text:p text:style-name="artikel_kop_titel"><text:span text:style-name="artikel_kop_label">Artikel</text:span> <text:span text:style-name="artikel_kop_nr">26.</text:span> Inwerkingtreding en citeertitel</text:p>
              <text:list text:style-name="id1-3-2-2-6-3-2">
                <text:list-item text:style-override="id1-3-2-2-6-3-2">
                  <text:number>1.</text:number>
                  <text:p text:style-name="al">Deze verordening treedt in werking op de eerste dag volgend op die van bekendmaking.</text:p>
                </text:list-item>
                <text:list-item text:style-override="id1-3-2-2-6-3-3">
                  <text:number>2.</text:number>
                  <text:p text:style-name="al">Deze verordening wordt aangehaald als: Financiële verordening gemeente Waddinxveen 2017.</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de raad van 5 juli 2017. </text:span>
          </text:p>
          </text:section>
          <text:section text:name="ondertekening_id1-3-2-3-2">
            <text:p><text:span text:style-name="functie">De griffier,</text:span></text:p>
            <text:p><text:span text:style-name="functie">……………………,</text:span></text:p>
          </text:section>
          <text:section text:name="ondertekening_id1-3-2-3-3">
            <text:p><text:span text:style-name="functie">De burgemeester,</text:span></text:p>
            <text:p><text:span text:style-name="functie">…………….</text:span></text:p>
          </text:section>
        </text:section>
        <text:section text:name="bijlage_id1-3-2-4" text:style-name="bijlage">
          <text:p text:style-name="bijlage_top"/>
          <text:p text:style-name="hoofdstuk_kop"><text:span text:style-name="label">Bijlage</text:span> <text:span text:style-name="nr">1:</text:span> Afschrijvingsbeleid</text:p>
          <text:p text:style-name="al"/>
          <text:p text:style-name="al">Het BBV laat gemeenten vrij in de keuze van afschrijvingsmethodiek, de gemeente Waddinxveen heeft er voor gekozen de volgende methodieken te hanteren:</text:p>
          <text:list text:style-name="id1-3-2-4-4">
            <text:list-item text:style-override="id1-3-2-4-4-1">
              <text:number>•</text:number>
              <text:p text:style-name="al">Lineaire afschrijving, dat wil zeggen afschrijving op basis van een vast bedrag per jaar. Bij deze methode blijven de afschrijvingslasten gelijk, terwijl de rentelasten en daardoor ook de totale kapitaallasten in de loop van de gebruikersperiode geleidelijk afnemen.</text:p>
            </text:list-item>
            <text:list-item text:style-override="id1-3-2-4-4-2">
              <text:number>•</text:number>
              <text:p text:style-name="al">Annuïtaire afschrijving, dat wil zeggen afschrijving op basis van gelijkblijvende annuïteiten, waarbij</text:p>
            </text:list-item>
          </text:list>
          <text:p text:style-name="al">de jaarlijkse last van rente en afschrijving gelijk blijft. Daarbij daalt de rentelast van jaar tot jaar sneller in de loop van de gebruiksperiode, terwijl de afschrijving omgekeerd evenredig toeneemt.</text:p>
          <text:p text:style-name="al"/>
          <text:p text:style-name="al">Er wordt in beginsel lineair afgeschreven, deze methode houdt het beste rekening met de relatief sterke waardevermindering aan het begin van de afschrijvingsperiode wanneer het gebruiksnut en slijtage het grootst zijn. Hoe dichter het actief zijn levenseinde nadert hoe meer de onderhoudslasten toenemen. Bij lineair afschrijven genereren de afnemende kapitaalslasten de (gedeeltelijke) dekking voor de toenemende onderhoudslasten.</text:p>
          <text:p text:style-name="al"/>
          <text:p text:style-name="al">De annuïtaire methode wordt gebruikt wanneer er sprake is van gerelateerde inkomsten uit belastingen, heffingen en tarieven of gebouwen waarbij geen sprake is van onderhoudslasten voor rekening van de gemeente.</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IMMATERIËLE VASTE ACTIVA:</text:span>
                  </text:p>
                </table:table-cell>
                <table:table-cell table:style-name="cell_frame_all" table:number-rows-spanned="1" table:number-columns-spanned="1">
                  <text:p text:style-name="table_al">
                    <text:span text:style-name="nadrukvet">TE HANTEREN TERMIJNEN</text:span>
                  </text:p>
                </table:table-cell>
              </table:table-row>
              <table:table-row table:style-name="row">
                <table:table-cell table:style-name="cell_frame_all" table:number-rows-spanned="1" table:number-columns-spanned="1">
                  <text:p text:style-name="table_al">Kosten verbonden aan sluiten geldlening</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Dis)agio geldlening</text:p>
                </table:table-cell>
                <table:table-cell table:style-name="cell_frame_all" table:number-rows-spanned="1" table:number-columns-spanned="1">
                  <text:p text:style-name="table_al">Direct t.l.v. exploitatie</text:p>
                </table:table-cell>
              </table:table-row>
              <table:table-row table:style-name="row">
                <table:table-cell table:style-name="cell_frame_all" table:number-rows-spanned="1" table:number-columns-spanned="1">
                  <text:p text:style-name="table_al">Kosten van onderzoek en ontwikkeling.</text:p>
                </table:table-cell>
                <table:table-cell table:style-name="cell_frame_all" table:number-rows-spanned="1" table:number-columns-spanned="1">
                  <text:p text:style-name="table_al">4 jaar</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MATERIËLE VASTE ACTIVA</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1">
                  <text:p text:style-name="table_al">
                    <text:span text:style-name="nadrukvet">TERMIJN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nden en Terreinen (110)</text:span>
                  </text:p>
                </table:table-cell>
                <table:table-cell table:style-name="cell_frame_all" table:number-rows-spanned="1" table:number-columns-spanned="1">
                  <text:p text:style-name="table_al">Op <text:span text:style-name="nadrukcur">Gronden en Terreinen </text:span>wordt niet afgeschreven.</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bouwen (woonruimten en bedrijfsgebouwen) (120)</text:span>
                  </text:p>
                </table:table-cell>
                <table:table-cell table:style-name="cell_frame_all" table:number-rows-spanned="1" table:number-columns-spanned="1">
                  <text:p text:style-name="table_al">Nieuwbouw algem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kbedekking, plafond, kozijn en vloer (volledige vervang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lub- en kleedgebouw en tribunes (ste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plaats / loods en fietsenstall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e Inrichting (leer en hulpmiddelen)/OLP</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oodgebouw</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ftke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stauratie/renovatie (o.a. Monumenten)</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ouwing oorspronkelijk gebouw (uitbreiding)</text:p>
                </table:table-cell>
                <table:table-cell table:style-name="cell_frame_all" table:number-rows-spanned="1" table:number-columns-spanned="1">
                  <text:p text:style-name="table_al">Restant</text:p>
                  <text:p text:style-name="table_al"> Gebruiksd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n-, weg- en waterbouwkundige 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re ruimte (economisch nut) (11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sport</text:p>
                </table:table-cell>
                <table:table-cell table:style-name="cell_frame_all" table:number-rows-spanned="1" table:number-columns-spanned="1">
                  <text:p text:style-name="table_al">Aanleg en vervanging sportvel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e werkzaamheden</text:p>
                </table:table-cell>
                <table:table-cell table:style-name="cell_frame_all" table:number-rows-spanned="1" table:number-columns-spanned="1">
                  <text:p text:style-name="table_al">Onderhoud</text:p>
                </table:table-cell>
              </table:table-row>
              <table:table-row table:style-name="row">
                <table:table-cell table:style-name="cell_frame_all" table:number-rows-spanned="1" table:number-columns-spanned="1">
                  <text:p text:style-name="table_al">Riolering</text:p>
                </table:table-cell>
                <table:table-cell table:style-name="cell_frame_all" table:number-rows-spanned="1" table:number-columns-spanned="1">
                  <text:p text:style-name="table_al">Vervangen of renoveren onderheid rioo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ngen hemelwaterriool en klimaatbestendige maatregel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malen en drukrioleringspomp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Aanleg en uitbreiding begraafplaat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enbare ruimte (maatschappelijk nut) (11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pelen</text:p>
                </table:table-cell>
                <table:table-cell table:style-name="cell_frame_all" table:number-rows-spanned="1" table:number-columns-spanned="1">
                  <text:p text:style-name="table_al">Aanleg en vervanging speelterrei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e werkzaamheden</text:p>
                </table:table-cell>
                <table:table-cell table:style-name="cell_frame_all" table:number-rows-spanned="1" table:number-columns-spanned="1">
                  <text:p text:style-name="table_al">Onderhoud</text:p>
                </table:table-cell>
              </table:table-row>
              <table:table-row table:style-name="row">
                <table:table-cell table:style-name="cell_frame_all" table:number-rows-spanned="1" table:number-columns-spanned="1">
                  <text:p text:style-name="table_al">Civieltechnische kunstwerken</text:p>
                </table:table-cell>
                <table:table-cell table:style-name="cell_frame_all" table:number-rows-spanned="1" table:number-columns-spanned="1">
                  <text:p text:style-name="table_al">Aanleg en vervanging brug en/of duike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e werkzaamheden</text:p>
                </table:table-cell>
                <table:table-cell table:style-name="cell_frame_all" table:number-rows-spanned="1" table:number-columns-spanned="1">
                  <text:p text:style-name="table_al">Onderhoud</text:p>
                </table:table-cell>
              </table:table-row>
              <table:table-row table:style-name="row">
                <table:table-cell table:style-name="cell_frame_all" table:number-rows-spanned="1" table:number-columns-spanned="1">
                  <text:p text:style-name="table_al">Openbare verlichting</text:p>
                </table:table-cell>
                <table:table-cell table:style-name="cell_frame_all" table:number-rows-spanned="1" table:number-columns-spanned="1">
                  <text:p text:style-name="table_al">Aanleg en vervanging lichtmast incl. armatuur en lamp</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e werkzaamheden</text:p>
                </table:table-cell>
                <table:table-cell table:style-name="cell_frame_all" table:number-rows-spanned="1" table:number-columns-spanned="1">
                  <text:p text:style-name="table_al">Onderhoud</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Aanleg en vervanging verkeersregelinstallatie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e werkzaamheden</text:p>
                </table:table-cell>
                <table:table-cell table:style-name="cell_frame_all" table:number-rows-spanned="1" table:number-columns-spanned="1">
                  <text:p text:style-name="table_al">Onderhoud</text:p>
                </table:table-cell>
              </table:table-row>
              <table:table-row table:style-name="row">
                <table:table-cell table:style-name="cell_frame_all" table:number-rows-spanned="1" table:number-columns-spanned="1">
                  <text:p text:style-name="table_al">Baggeren</text:p>
                </table:table-cell>
                <table:table-cell table:style-name="cell_frame_all" table:number-rows-spanned="1" table:number-columns-spanned="1">
                  <text:p text:style-name="table_al">Baggerwerkzaamheden</text:p>
                </table:table-cell>
                <table:table-cell table:style-name="cell_frame_all" table:number-rows-spanned="1" table:number-columns-spanned="1">
                  <text:p text:style-name="table_al">Onderhoud</text:p>
                </table:table-cell>
              </table:table-row>
              <table:table-row table:style-name="row">
                <table:table-cell table:style-name="cell_frame_all" table:number-rows-spanned="1" table:number-columns-spanned="1">
                  <text:p text:style-name="table_al">Verharding</text:p>
                </table:table-cell>
                <table:table-cell table:style-name="cell_frame_all" table:number-rows-spanned="1" table:number-columns-spanned="1">
                  <text:p text:style-name="table_al">Aanleg en vervanging verharding van een weg, fietspad en voetpad</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ussentijdse werkzaamheden</text:p>
                </table:table-cell>
                <table:table-cell table:style-name="cell_frame_all" table:number-rows-spanned="1" table:number-columns-spanned="1">
                  <text:p text:style-name="table_al">Onderhoud</text:p>
                </table:table-cell>
              </table:table-row>
              <table:table-row table:style-name="row">
                <table:table-cell table:style-name="cell_frame_all" table:number-rows-spanned="1" table:number-columns-spanned="1">
                  <text:p text:style-name="table_al">Water</text:p>
                </table:table-cell>
                <table:table-cell table:style-name="cell_frame_all" table:number-rows-spanned="1" table:number-columns-spanned="1">
                  <text:p text:style-name="table_al">Steigers, afmeerpalen, dukdalven, vlonder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Straat- en parkmeubilair</text:p>
                </table:table-cell>
                <table:table-cell table:style-name="cell_frame_all" table:number-rows-spanned="1" table:number-columns-spanned="1">
                  <text:p text:style-name="table_al">Aanleg en vervanging abri</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 en vervanging banken en afvalbakk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Aanleg en vervanging beschoeiing</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voermiddelen (199)</text:span>
                  </text:p>
                </table:table-cell>
                <table:table-cell table:style-name="cell_frame_all" table:number-rows-spanned="1" table:number-columns-spanned="1">
                  <text:p text:style-name="table_al">Vrachtwagen, trac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lkenzuiger, rioolreiniger en zoutstroo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aftwagen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sonenwag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ick-up truck</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vervoersmiddel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chines, apparaten en installaties (13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iligheid en beveiliging</text:p>
                </table:table-cell>
                <table:table-cell table:style-name="cell_frame_all" table:number-rows-spanned="1" table:number-columns-spanned="1">
                  <text:p text:style-name="table_al">Brandmeldinstallati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inblusapparatuu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l beveiligings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hemische beveiligingsuitrusting</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penbare ruimte machines en gereedschap</text:p>
                </table:table-cell>
                <table:table-cell table:style-name="cell_frame_all" table:number-rows-spanned="1" table:number-columns-spanned="1">
                  <text:p text:style-name="table_al">Gazonmaaier / vingerbalkmaaie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delfmachin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lepelmaaie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egmachine</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utversnipperaar</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Gebouwen</text:p>
                </table:table-cell>
                <table:table-cell table:style-name="cell_frame_all" table:number-rows-spanned="1" table:number-columns-spanned="1">
                  <text:p text:style-name="table_al">Boilers</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uiten zonwering</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installati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rankautoma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voorziening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installati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uchtverversings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 kantoor / scholen / aula’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drukventilato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deelkast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inventari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Elektra, hardware en software</text:p>
                </table:table-cell>
                <table:table-cell table:style-name="cell_frame_all" table:number-rows-spanned="1" table:number-columns-spanned="1">
                  <text:p text:style-name="table_al">Foto / videoapparatuur</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rdw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Werkplekken (pc’s)</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Servers</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Infrastructuur (netwer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Randapparatuur (printers, scanner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ftware</text:p>
                </table:table-cell>
                <table:table-cell table:style-name="cell_frame_all" table:number-rows-spanned="1" table:number-columns-spanned="1">
                  <text:p text:style-name="table_al">3 /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ssasystem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druk / kopieermachines</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lefooncentral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stapparatuur (diver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verig</text:p>
                </table:table-cell>
                <table:table-cell table:style-name="cell_frame_all" table:number-rows-spanned="1" table:number-columns-spanned="1">
                  <text:p text:style-name="table_al">Overige mechanische en elektrische installatie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houdsapparatuu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omcleaner</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Financiële activ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ningen aan woningbouwcorporaties</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Overige langlopende lening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Aandelen in gemeenschappelijke reg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mede deelneming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Effecten</text:p>
                </table:table-cell>
                <table:table-cell table:style-name="cell_frame_all" table:number-rows-spanned="1" table:number-columns-spanned="1">
                  <text:p text:style-name="table_al">Geen afschrijving</text:p>
                </table:table-cell>
              </table:table-row>
              <table:table-row table:style-name="row">
                <table:table-cell table:style-name="cell_frame_all" table:number-rows-spanned="1" table:number-columns-spanned="1">
                  <text:p text:style-name="table_al">Bijdrage in activa van derden</text:p>
                </table:table-cell>
                <table:table-cell table:style-name="cell_frame_all" table:number-rows-spanned="1" table:number-columns-spanned="1">
                  <text:p text:style-name="table_al">Economische levensduu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eserves &amp; Voorzieningen</text:p>
          <text:p text:style-name="tussenkopcur">
          <text:span text:style-name="nadrukcur">Reserves</text:span>
        </text:p>
          <text:p text:style-name="al">Het BBV (artikel 43) onderscheidt twee type reserves:</text:p>
          <text:list text:style-name="id1-3-2-5-4">
            <text:list-item text:style-override="id1-3-2-5-4-1">
              <text:number>•</text:number>
              <text:p text:style-name="al">De algemene reserve.</text:p>
            </text:list-item>
            <text:list-item text:style-override="id1-3-2-5-4-2">
              <text:number>•</text:number>
              <text:p text:style-name="al">De bestemmingsreserve.</text:p>
            </text:list-item>
          </text:list>
          <text:p text:style-name="al">De algemene reserve is een reserve zonder bestemming en daardoor in beginsel vrij aanwendbaar door de raad. Het bepalen van de minimale omvang en het minimale weerstandsvermogen is een raadsbevoegdheid. De jaarlijkse jaarrekeningresultaten worden in beginsel met deze reserve verrekend.</text:p>
          <text:p text:style-name="al"/>
          <text:p text:style-name="al">De bestemmingsreserve is een reserve waaraan door de raad door middel van een specifiek besluit een bepaalde bestemming is gegeven (bijv. specifieke tijdelijke projecten of beleidsintensiveringen). De aanwending van bestemmingsreserves is wel in die zin vrijblijvend, dat de raad een besluit kan nemen over een andere aanwending c.q. bestemming.</text:p>
          <text:p text:style-name="al"/>
          <text:p text:style-name="al">Bij een voorstel voor het instellen van een bestemmingsreserve wordt er minimaal aangegeven: het doel van de reserve, de voeding, de maximale hoogte (plafond) en de maximale looptijd. Na het verstrijken van de maximale looptijd valt de bestemmingsreserve vrij in de algemene reserve.</text:p>
          <text:p text:style-name="al"/>
          <text:p text:style-name="al">In Waddinxveen worden er in principe drie typen bestemmingsreserves gehanteerd:</text:p>
          <text:list text:style-name="id1-3-2-5-12">
            <text:list-item text:style-override="id1-3-2-5-12-1">
              <text:number>•</text:number>
              <text:p text:style-name="al">Egalisatiereserves, deze dienen om ongewenste schommelingen op te vangen in kosten en/of opbrengsten. Voorbeelden sociaal domein en bouwvergunningen.</text:p>
            </text:list-item>
            <text:list-item text:style-override="id1-3-2-5-12-2">
              <text:number>•</text:number>
              <text:p text:style-name="al">Afschrijvingsreserves, deze worden aangehouden voor de (gedeeltelijke) dekking van kapitaallasten van vaste activa en</text:p>
            </text:list-item>
            <text:list-item text:style-override="id1-3-2-5-12-3">
              <text:number>•</text:number>
              <text:p text:style-name="al">Overige bestemmingsreserves.</text:p>
            </text:list-item>
          </text:list>
          <text:p text:style-name="al">
          <text:span text:style-name="nadrukcur">Voorzieningen</text:span>
        </text:p>
          <text:p text:style-name="al">Volgens het BBV (artikel 44) worden voorzieningen onderscheiden in en gevormd voor:</text:p>
          <text:list text:style-name="id1-3-2-5-15">
            <text:list-item text:style-override="id1-3-2-5-15-1">
              <text:number>•</text:number>
              <text:p text:style-name="al">Verplichtingen en verliezen waarvan de omvang op de balansdatum onzeker is, doch redelijkerwijs te schatten;</text:p>
            </text:list-item>
            <text:list-item text:style-override="id1-3-2-5-15-2">
              <text:number>•</text:number>
              <text:p text:style-name="al">Op de balansdatum bestaande risico’s ter zake van bepaalde te verwachte verplichtingen of verliezen waarvan de omvang redelijkerwijs is te schatten;</text:p>
            </text:list-item>
            <text:list-item text:style-override="id1-3-2-5-15-3">
              <text:number>•</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 en</text:p>
            </text:list-item>
            <text:list-item text:style-override="id1-3-2-5-15-4">
              <text:number>•</text:number>
              <text:p text:style-name="al">De bijdragen aan toekomstige vervangingsinvesteringen, waarvoor een heffing wordt geheven (bijv. investeringen in rioleringen).</text:p>
            </text:list-item>
          </text:list>
          <text:p text:style-name="al"/>
          <text:p text:style-name="al">Van derden verkregen middelen die specifiek besteed moeten worden zijn conform het BBV ook een type voorziening. Dit geldt niet voor bijdragen van overige overheden met een specifiek bestedingsdoel, deze worden als vooruitontvangen bedrag opgenomen op de balans.</text:p>
          <text:p text:style-name="al"/>
          <text:p text:style-name="al">Het is de raad die een voorziening instelt op verzoek van het college, vanwege het dwingende karakter is er in de regel geen ruimte om af te wijken van hetgeen dat voorgesteld wordt. Het vormen van een voorziening wordt daarom vanuit praktisch oogpunt veelal bij de beoordeling van de Planning &amp; Control documenten aan de raad voorgelegd. Het vormen van een nieuwe voorziening als gevolg van een beleidswijziging vergt een expliciet raadsbesluit.</text:p>
          <text:p text:style-name="al"/>
          <text:p text:style-name="al">In Waddinxveen worden er in principe 4 type voorzieningen gehanteerd:</text:p>
          <text:list text:style-name="id1-3-2-5-22">
            <text:list-item text:style-override="id1-3-2-5-22-1">
              <text:number>•</text:number>
              <text:p text:style-name="al">Wachtgeld- en pensioenvoorzieningen (voorzieningen voor verplichtingen waarvan de omvang redelijkerwijs is in te schatten);</text:p>
            </text:list-item>
            <text:list-item text:style-override="id1-3-2-5-22-2">
              <text:number>•</text:number>
              <text:p text:style-name="al">Onderhoudsvoorzieningen (voorzieningen die strekken tot gelijkmatige verdeling van lasten);</text:p>
            </text:list-item>
            <text:list-item text:style-override="id1-3-2-5-22-3">
              <text:number>•</text:number>
              <text:p text:style-name="al">Nakomende kostenvoorzieningen (voorzieningen voor verplichtingen waarvan de omvang redelijkerwijs is in te schatten);</text:p>
            </text:list-item>
            <text:list-item text:style-override="id1-3-2-5-22-4">
              <text:number>•</text:number>
              <text:p text:style-name="al">Verliesvoorzieningen (voorzieningen voor verliezen waarvan de omvang redelijkerwijs is in te schatten) en</text:p>
            </text:list-item>
            <text:list-item text:style-override="id1-3-2-5-22-5">
              <text:number>•</text:number>
              <text:p text:style-name="al">Egalisatievoorzieningen (voorzieningen waarbij de besteding dusdanig is gebonden dat de gereserveerde middelen uit heffingen of rechten teruggegeven moeten worden als ze niet aan het doel waarvoor ze geheven zijn worden besteed). Voorbeelden begraafrechten, afvalstoffen- en rioolheffing.</text:p>
            </text:list-item>
          </text:list>
        </text:section>
        <text:section text:name="bijlage_id1-3-2-6" text:style-name="bijlage">
          <text:p text:style-name="bijlage_top"/>
          <text:p text:style-name="hoofdstuk_kop">Nota van toelichting</text:p>
          <text:p text:style-name="tussenkopvet">
          <text:span text:style-name="nadrukvet">Algemeen</text:span>
        </text:p>
          <text:p text:style-name="tussenkopcur">
          <text:span text:style-name="nadrukcur">Inleiding</text:span>
        </text:p>
          <text:p text:style-name="al"/>
          <text:p text:style-name="al">Gedateerd 23 september 2016 heeft u, onder kenmerk ECFE/U201601248, van de VNG een ledenbrief gekregen met de <text:span text:style-name="nadrukvet">Model financiële verordening 2016</text:span>. Deze verordening is op grond van artikel 212 Gemeentewet verplicht voor gemeenten. Het vorige model dateert van 2014 en heeft bij onze gemeente zijn weerslag gevonden in de <text:span text:style-name="nadrukvet">Financiële verordening gemeente Waddinxveen 2015</text:span>. In het nieuwe model zijn de wijzigingen door gevoerd van het vernieuwde Besluit begroting en verantwoording provincies en gemeenten (BBV). Wijzigingen die genoemd kunnen worden zijn:</text:p>
          <text:list text:style-name="id1-3-2-6-6">
            <text:list-item text:style-override="id1-3-2-6-6-1">
              <text:number>•</text:number>
              <text:p text:style-name="al">Begroten en verantwoorden op niveau van verplicht voorgeschreven taakvelden,</text:p>
            </text:list-item>
            <text:list-item text:style-override="id1-3-2-6-6-2">
              <text:number>•</text:number>
              <text:p text:style-name="al">Het implementeren van verplichte beleidsindicatoren,</text:p>
            </text:list-item>
            <text:list-item text:style-override="id1-3-2-6-6-3">
              <text:number>•</text:number>
              <text:p text:style-name="al">Regels voor de toerekening van overheadkosten, de rente aan kostprijzen van rechten en heffingen en aan de kostprijzen van goederen, werken en diensten die geleverd worden aan overheidsbedrijven en derden.</text:p>
            </text:list-item>
            <text:list-item text:style-override="id1-3-2-6-6-4">
              <text:number>•</text:number>
              <text:p text:style-name="al">Nieuwe regels voor het afschrijven van investeringen met een maatschappelijk nut.</text:p>
            </text:list-item>
            <text:list-item text:style-override="id1-3-2-6-6-5">
              <text:number>•</text:number>
              <text:p text:style-name="al">Aanvullende financiële kengetallen over de financiële positie die opgenomen moeten worden in de begroting en jaarstukken.</text:p>
            </text:list-item>
          </text:list>
          <text:p text:style-name="al"/>
          <text:p text:style-name="al">Voor het actualiseren van de financiële verordening door de gemeente wordt door de VNG aangeraden om niet één op één de modelverordening over te nemen. De gemeente Waddinxveen kent eigen gebruiken en procedures en als deze goed voldoen hoort deze eigenheid op het gebied van het financieel beleid, het financieel beheer en de financiële organisatie een plek in de eigen financiële verordening te krijgen. Dit was als zodanig ook reeds toegepast in de <text:span text:style-name="nadrukvet">Financiële verordening gemeente Waddinxveen 2015</text:span> en heeft de afgelopen jaren naar tevredenheid gefunctioneerd. Wij hebben dit gecontinueerd in deze <text:span text:style-name="nadrukvet">Financiële verordening gemeente Waddinxveen 2017</text:span>. Bij de artikelgewijze toelichting geven wij aan wat de wijzigingen zijn ten opzichte van de <text:span text:style-name="nadrukvet">Financiële verordening gemeente Waddinxveen 2015</text:span> en de <text:span text:style-name="nadrukvet">Model financiële verordening 2016</text:span>.</text:p>
          <text:p text:style-name="tussenkopcur">
          <text:span text:style-name="nadrukcur">Artikel 212 Gemeentewet</text:span>
        </text:p>
          <text:p text:style-name="al"/>
          <text:p text:style-name="al">De <text:span text:style-name="nadrukvet">Financiële verordening gemeente Waddinxveen 2017</text:span> is op grond van artikel 212 Gemeentewet verplicht voor gemeenten. In dit artikel is het volgende bepaald:</text:p>
          <text:p text:style-name="al">Lid 1. De raad stelt bij verordening de uitgangspunten voor het financiële beleid, alsmede voor het financiële beheer en voor de inrichting van de financiële organisatie vast. Deze verordening waarborgt dat aan de eisen van rechtmatigheid, verantwoording en controle wordt voldaan.</text:p>
          <text:p text:style-name="al"/>
          <text:p text:style-name="al">Lid 2. De verordening bevat in ieder geval:</text:p>
          <text:list text:style-name="id1-3-2-6-15">
            <text:list-item text:style-override="id1-3-2-6-15-1">
              <text:number>a.</text:number>
              <text:p text:style-name="al">regels voor waardering en afschrijving van activa;</text:p>
            </text:list-item>
            <text:list-item text:style-override="id1-3-2-6-15-2">
              <text:number>b.</text:number>
              <text:p text:style-name="al">grondslagen voor de berekening van de door het gemeentebestuur in rekening te brengen prijzen en van tarieven voor rechten als bedoeld in artikel 229b Gemeentewet, alsmede, voor zover deze wordt geheven, voor de heffing bedoeld in artikel 15.33 van de Wet milieubeheer;</text:p>
            </text:list-item>
            <text:list-item text:style-override="id1-3-2-6-15-3">
              <text:number>c.</text:number>
              <text:p text:style-name="al">regels inzake de algemene doelstellingen en de te hanteren richtlijnen en limieten van de financieringsfunctie.</text:p>
            </text:list-item>
          </text:list>
          <text:p text:style-name="tussenkopvet">
          <text:span text:style-name="nadrukvet">Artikelsgewijze toelichting</text:span>
        </text:p>
          <text:p text:style-name="al">Alleen die bepalingen die nadere toelichting behoeven worden hier behandeld.</text:p>
          <text:p text:style-name="tussenkopcur">
          <text:span text:style-name="nadrukcur">Hoofdstuk 2. Begroting en verantwoording</text:span>
        </text:p>
          <text:p text:style-name="tussenkopcur">
          <text:span text:style-name="nadrukcur">Artikel 2. Indeling programma’s en paragrafen (Art. 2 Financiële verordening 2015)</text:span>
        </text:p>
          <text:p text:style-name="al"/>
          <text:p text:style-name="al">Lid 2 van art. 2 is overgenomen uit de modelverordening, de gemeente is volgens het herziene BBV verplicht deze verandering door te voeren.</text:p>
          <text:p text:style-name="al"/>
          <text:p text:style-name="al">Lid 3 van art. 2 is tekstueel aangepast en de volgende zin is toegevoegd: Het voorstel van het college bevat ten minste de verplichte beleidsindicatoren, bedoeld in artikel 25 (lid 2 a) van het BBV. Op deze manier reflecteert dit lid beter de verplichtingen van de gemeente.</text:p>
          <text:p text:style-name="tussenkopcur">
          <text:span text:style-name="nadrukcur">Artikel 3. Planning en control cyclus (Financiële verordening 2015)</text:span>
        </text:p>
          <text:p text:style-name="al"/>
          <text:p text:style-name="al">Dit artikel is komen te vervallen. Een voorstel voor de raadsplanning voor de P&amp;C producten komt jaarlijks d.m.v. een voorstel voor de vergaderkalender van de raad tot stand, ook komt dit artikel in de modelverordening niet voor.</text:p>
          <text:p text:style-name="tussenkopcur">
          <text:span text:style-name="nadrukcur">Artikel 3. Inrichting begroting en jaarstukken (Art. 4 Financiële verordening 2015)</text:span>
        </text:p>
          <text:p text:style-name="al"/>
          <text:p text:style-name="al">Lid 1 art. 3 is overgenomen uit de modelverordening i.v.m. de wijzingen vanuit het BBV over het begroten en verantwoorden op taakvelden.</text:p>
          <text:p text:style-name="al"/>
          <text:p text:style-name="al">Lid 3 art. 3 aan dit lid is toegevoegd dat er inzicht gegeven wordt in de ontwikkeling van de schuldpositie inclusief de grondexploitaties. Het is van belang deze toevoeging te doen omdat de komende jaren de grondexploitaties nog een aanzienlijke rol spelen in de algehele schuldpositie van de gemeente.</text:p>
          <text:p text:style-name="al"/>
          <text:p text:style-name="al">Lid 4 art. 3 is gewijzigd zodat ook de baten worden weergegeven conform de modelverordening.</text:p>
          <text:p text:style-name="tussenkopcur">
          <text:span text:style-name="nadrukcur">Artikel 4. Kaders begroting (Art. 5 Financiële verordening 2015)</text:span>
        </text:p>
          <text:p text:style-name="al"/>
          <text:p text:style-name="al">In lid 1 art. 4 is het woord kaderbrief vervangen door het woord brief aangezien de vorm van een begrotingsuitgangspuntenbrief wordt gehanteerd.</text:p>
          <text:p text:style-name="al">In lid 2 art. 4 is het woord kaderbrief vervangen door het woord begroting omdat het lid hier betrekking op heeft.</text:p>
          <text:p text:style-name="tussenkopcur">
          <text:span text:style-name="nadrukcur">Artikel 5. Autorisatie begroting en investeringskredieten (Art. 6 Financiële verordening 2015)</text:span>
        </text:p>
          <text:p text:style-name="al"/>
          <text:p text:style-name="al">Artikel 5 uit de modelverordening is niet overgenomen omdat er voor gekozen wordt om de begroting, conform bestaand beleid, op totale baten en lasten per programma vast te stellen i.p.v. per taakveld zoals in de modelverordening wordt voorgesteld. De reden hiervoor is dat begroten op taakvelden disproportioneel veel administratieve last met zich mee brengt in de vorm van begrotingswijzigingen die door de raad moeten worden goedgekeurd. Het aantal taakvelden is namelijk veel groter dan het aantal programma’s.</text:p>
          <text:p text:style-name="al"/>
          <text:p text:style-name="al">Lid 1 art. 5 is tekstueel licht herschreven om de tekst te verduidelijken. Het autorisatieniveau van de raad is niet gewijzigd t.o.v. de Financiële verordening 2015.</text:p>
          <text:p text:style-name="al"/>
          <text:p text:style-name="al">Lid 2 art. 5 uit de modelverordening wordt niet opgenomen omdat dit lid een overbodige toevoeging is. De raad heeft vanuit het budgetrecht al de mogelijkheid om prioriteiten aan te wijzen en baten en lasten apart te autoriseren.</text:p>
          <text:p text:style-name="al"/>
          <text:p text:style-name="al">Lid 4 art. 5 uit de modelverordening wordt overgenomen met als aanpassing dat er geautoriseerd wordt per programma en niet per taakveld in lijn met de eerdere toelichting. Tevens is toegevoegd dat het college de raad zal informeren over dreigende overschrijdingen op groot onderhoudsbudgetten.</text:p>
          <text:p text:style-name="al"/>
          <text:p text:style-name="al">Voormalig lid 4 art. 6 uit de Financiële verordening 2015 is komen te vervallen omdat, vergelijkbaar met het niet opnemen van lid 2 uit de modelverordening, de raad deze mogelijkheid ook heeft zonder opname in de financiële verordening.</text:p>
          <text:p text:style-name="al"/>
          <text:p text:style-name="al">Lid 5 is identiek gebleven met als kleine wijziging dat ook hier de groot onderhoudsbudgetten zijn toegevoegd. De laatste zin uit de modelverordening: “In geval van investeringen met een meerjarig karakter doet het college indien nodig ook bij iedere begroting op grond van geactualiseerde ramingen voorstellen voor het wijzigen van de geautoriseerde investeringskredieten.” is niet opgenomen omdat dit reeds integraal onderdeel uitmaakt van de begroting.</text:p>
          <text:p text:style-name="tussenkopcur">
          <text:span text:style-name="nadrukcur">Artikel 6. Tussentijdse rapportage (</text:span>
          <text:span text:style-name="nadrukcur">Burap</text:span>
          <text:span text:style-name="nadrukcur">)(Art. 7 Financiële verordening 2015)</text:span>
        </text:p>
          <text:p text:style-name="al"/>
          <text:p text:style-name="al">In artikel 6 zijn een aantal wijzigingen doorgevoerd t.o.v. de modelverordening en de financiële verordening 2015, deze hebben te maken met de keuze om te verantwoorden op programma niveau en de ontwikkeling van de Burap als rapportagedocument.</text:p>
          <text:p text:style-name="al"/>
          <text:p text:style-name="al">Lid 1 art. 6 is tekstueel aangepast om te reflecteren dat tegenwoordig beide Buraps rapporteren over de voortgang van beleid en het inzage geven in de financiële afwijkingen.</text:p>
          <text:p text:style-name="al"/>
          <text:p text:style-name="al">Aan lid 2 art. 6 is sublid c toegevoegd m.b.t. tot het geven van een overzicht van de overhead en de geraamde vennootschapsbelasting overgenomen uit de modelverordening.</text:p>
          <text:p text:style-name="al"/>
          <text:p text:style-name="al">Voormalig sublid e (nu door toevoeging van bovenstaande: f) heeft als toevoeging gekregen dat er ook gerapporteerd zal worden over de realisatie en ramingen van de uitputting van de groot onderhoudsbudgetten naast de in de modelverordening reeds opgenomen investeringskredieten.</text:p>
          <text:p text:style-name="al"/>
          <text:p text:style-name="al">Het verantwoorden van de groot onderhoudsbudgetten is ook toegevoegd aan lid 4 art. 6. Daarnaast is in lid 4 de rapportagegrens gewijzigd van € 50.000 of 5% van het krediet/budgetbedrag naar € 50.000 of 25% van het krediet/budgetbedrag.</text:p>
          <text:p text:style-name="al"/>
          <text:p text:style-name="al">Daarnaast zijn de subvelden die verwijzen naar het weergeven van resultaten op taakvelden aangepast naar programmaniveau, in lijn met de eerder beschreven beleidslijn.</text:p>
          <text:p text:style-name="tussenkopcur">
          <text:span text:style-name="nadrukcur">Artikel 7. Criteria voor overheveling </text:span>
          <text:span text:style-name="nadrukcur">jaargebonden</text:span>
          <text:span text:style-name="nadrukcur"> budgetten (Art. 8 Financiële verordening 2015)</text:span>
        </text:p>
          <text:p text:style-name="al"/>
          <text:p text:style-name="al">Dit artikel is voor de werkbaarheid van de uitvoering enigszins aangepast. Dit artikel is specifiek voor de gemeente Waddinxveen en komt in de modelverordening niet voor.</text:p>
          <text:p text:style-name="al"/>
          <text:p text:style-name="al">Sublid e, lid 1 art. 8 uit de Financiële verordening 2015 (Het over te hevelen budget is van materieel belang, waarbij er sprake moet zijn van een minimaal bedrag van € 25.000) is komen te vervallen omdat het stellen van een ondergrens in de praktijk niet uitvoerbaar blijkt te zijn.</text:p>
          <text:p text:style-name="al"/>
          <text:p text:style-name="al">Sublid f, lid 1 art. 8 uit de Financiële verordening 2015 (De uitvoering van de activiteiten kan worden ingebed in de werkplanning van het nieuwe boekjaar, zodat de daadwerkelijke realisatie van de nog uit te voeren prestatie uiterlijk plaatsvindt vóór de afronding van het nieuwe boekjaar.) is komen te vervallen omdat in de praktijk is gebleken dat incidentele budgetten soms, door toedoen van derden, soms meer dan één jaar door geschoven worden.</text:p>
          <text:p text:style-name="tussenkopcur">
          <text:span text:style-name="nadrukcur">Artikel 8. EMU-saldo (Art. 9 Financiële verordening 2015)</text:span>
        </text:p>
          <text:p text:style-name="al"/>
          <text:p text:style-name="al">Geen nadere toelichting noodzakelijk.</text:p>
          <text:p text:style-name="al"/>
          <text:p text:style-name="tussenkopcur">
          <text:span text:style-name="nadrukcur">Hoofdstuk 3. Financieel beleid</text:span>
        </text:p>
          <text:p text:style-name="tussenkopcur">
          <text:span text:style-name="nadrukcur">Artikel 9. Waardering en afschrijving vaste activa (Art. 10 Financiële verordening 2015)</text:span>
        </text:p>
          <text:p text:style-name="al"/>
          <text:p text:style-name="al">Artikel 9 is herschreven omdat er geen nieuwe ‘Nota waardering en afschrijving vaste activa’ zal worden opgesteld. De huidige Nota waardering en afschrijving vaste activa 2014 herhaald voor een groot deel de regelgeving van het BBV en de stellige uitspraken van de commissie BBV. De gemeente Waddinxveen is verplicht zich hier aan te houden en doet dat dan ook. Het wederom herhalen van deze informatie in een nota wordt daarom als overbodig beschouwd. Artikel 9 bevat nu een samenvatting van de belangrijkste punten op hoofdlijnen waarin de gemeente Waddinxveen eigen keuzes mag maken. Bijlage 1 maakt hier onderdeel vanuit.</text:p>
          <text:p text:style-name="tussenkopcur">
          <text:span text:style-name="nadrukcur">Artikel 10. Reserves en voorzieningen (Art. 11 Financiële verordening 2015)</text:span>
        </text:p>
          <text:p text:style-name="al"/>
          <text:p text:style-name="al">Artikel 10 is herschreven omdat er geen nieuwe ‘Nota reserves en voorzieningen’ zal worden opgesteld. De huidige Nota reserves en voorzieningen 2012 herhaald evoor een groot deel de regelgeving van het BBV en de stellige uitspraken van de commissie BBV. De gemeente Waddinxveen is verplicht zich hier aan te houden en doet dat dan ook. Het wederom herhalen van deze informatie in een nota wordt daarom als overbodig beschouwd. Artikel 10 bevat nu een samenvatting van de belangrijkste punten op hoofdlijnen waarin de gemeente Waddinxveen eigen keuzes mag maken. Deze zijn in de bijlage 2 verder toegelicht.</text:p>
          <text:p text:style-name="tussenkopcur">
          <text:span text:style-name="nadrukcur">Artikel 11. Kostprijsberekening (Art. 12 Financiële verordening 2015)</text:span>
        </text:p>
          <text:p text:style-name="al"/>
          <text:p text:style-name="al">Dit artikel is een direct gevolg van art 212 lid 2b van de Gemeentewet dat reeds eerder is weergegeven. De grondslagen voor de prijzen die de gemeente bij overheidsbedrijven en derden in rekening brengt, en voor de tarieven van rechten en heffingen waarmee kosten in rekening worden gebracht, worden gevormd door de opbouw van de kostprijs. Met de herziening van het BBV met ingang van 2017 worden de overheadkosten als apart onderdeel in begroting en jaarstukken opgenomen. Ze worden niet meer doorberekend aan de programma’s/taakvelden waardoor het systeem van de integrale kostprijsbenadering is vervangen door het systeem van direct costing. Dit laatste heeft tot gevolg dat geen indirecte kosten meer worden toegerekend aan programma’s/taakvelden. Als gevolg hiervan moeten kostprijzen extracomptabel worden berekend en vastgelegd. Als gevolg hiervan is dit artikel aanzienlijk gewijzigd t.o.v. de Financiële verordening 2015. De modelverordening is met aanpassingen op onderdelen overgenomen.</text:p>
          <text:p text:style-name="tussenkopcur">
          <text:span text:style-name="nadrukcur">Artikel 12. Prijzen economische activiteiten (Art. 13 Financiële verordening 2015)</text:span>
        </text:p>
          <text:p text:style-name="al"/>
          <text:p text:style-name="al">In dit artikel zijn geringe aanpassingen gedaan om in lijn te blijven met de rest van de financiële verordening en met name artikel 15 over de ‘Financieringsfunctie’.</text:p>
          <text:p text:style-name="tussenkopcur">
          <text:span text:style-name="nadrukcur">Artikel 13. Vaststelling hoogte belastingen, rechten, heffingen en prijzen (Art. 14 Financiële verordening 2015)</text:span>
        </text:p>
          <text:p text:style-name="al"/>
          <text:p text:style-name="al">Geen nadere toelichting noodzakelijk.</text:p>
          <text:p text:style-name="tussenkopcur">
          <text:span text:style-name="nadrukcur">Artikel 14. Financieringsfunctie (Art. 15 Financiële verordening 2015)</text:span>
        </text:p>
          <text:p text:style-name="al"/>
          <text:p text:style-name="al">Dit is het ongewijzigde art. 15 uit de Financiële verordening 2015, incl. de bijbehorende 1e wijziging van deze verordening. Het facultatieve lid 3 uit de modelverordening 2016 bestond ook al bij de samenstelling van de verordening 2015. Dit onderdeel van art. 15 is toen niet overgenomen, hetgeen is gecontinueerd.</text:p>
          <text:p text:style-name="al"/>
          <text:p text:style-name="tussenkopcur">
          <text:span text:style-name="nadrukcur">Hoofdstuk 4. Paragrafen</text:span>
        </text:p>
          <text:p text:style-name="al"/>
          <text:p text:style-name="al">In de artikelen over de paragrafen is ervoor gekozen niet de regelgeving van het BBV te herhalen in de artikelen. Volstaan wordt met een verwijzing naar de betreffende artikelen in het BBV. De gemeente Waddinxveen is verplicht zich hier aan te houden en doet dat dan ook. Daar waar van toepassing is de regelgeving gemeente Waddinxveen toegevoegd.</text:p>
          <text:p text:style-name="tussenkopcur">
          <text:span text:style-name="nadrukcur">Artikel 15. Lokale heffingen (Art. 16 Financiële verordening 2015)</text:span>
        </text:p>
          <text:p text:style-name="al"/>
          <text:p text:style-name="al">Geen nadere toelichting noodzakelijk.</text:p>
          <text:p text:style-name="tussenkopcur">
          <text:span text:style-name="nadrukcur">Artikel 16. Financiering (Art. 17 Financiële verordening 2015)</text:span>
        </text:p>
          <text:p text:style-name="al"/>
          <text:p text:style-name="al">Geen nadere toelichting noodzakelijk.</text:p>
          <text:p text:style-name="tussenkopcur">
          <text:span text:style-name="nadrukcur">Artikel 17. Weerstandsvermogen &amp; risicobeheersing (Art. 18 Financiële verordening 2015)</text:span>
        </text:p>
          <text:p text:style-name="al"/>
          <text:p text:style-name="al">De voorgeschreven financiële kengetallen zijn geregeld in de Ministeriële regeling financiële kengetallen van het Ministerie van Binnenlandse Zaken en Koninkrijksrelaties en worden niet opnieuw opgesomd.</text:p>
          <text:p text:style-name="al"/>
          <text:p text:style-name="al">Lid 2 m.b.t. het bestaan van een ‘Nota risicomanagement en weerstandsvermogen’ blijft behouden omdat deze regeling volledig gemeente specifiek is en daardoor niet in te passen valt in de financiële verordening.</text:p>
          <text:p text:style-name="tussenkopcur">
          <text:span text:style-name="nadrukcur">Artikel 18. Onderhoud kapitaalgoederen (Art. 19 Financiële verordening 2015)</text:span>
        </text:p>
          <text:p text:style-name="al"/>
          <text:p text:style-name="al">Geen nadere toelichting noodzakelijk.</text:p>
          <text:p text:style-name="tussenkopcur">
          <text:span text:style-name="nadrukcur">Artikel 19. Bedrijfsvoering (Art. 20 Financiële verordening 2015)</text:span>
        </text:p>
          <text:p text:style-name="al"/>
          <text:p text:style-name="al">Geen nadere toelichting noodzakelijk.</text:p>
          <text:p text:style-name="tussenkopcur">
          <text:span text:style-name="nadrukcur">Artikel 20. Verbonden partijen (Art. 21 Financiële verordening 2015)</text:span>
        </text:p>
          <text:p text:style-name="al"/>
          <text:p text:style-name="al">Geen nadere toelichting noodzakelijk.</text:p>
          <text:p text:style-name="tussenkopcur">
          <text:span text:style-name="nadrukcur">Artikel 21. Grondbeleid (Art. 22 Financiële verordening 2015)</text:span>
        </text:p>
          <text:p text:style-name="al"/>
          <text:p text:style-name="al">Lid 3 art. 22 van de Financiële verordening 2015 is komen te vervallen omdat de ‘Nota winstneming en afroming’ onderdeel uit is gaan maken van de ‘Nota grondbeleid’. Lid 2 m.b.t. het bestaan van een ‘Nota grondbeleid’ blijft behouden omdat deze regeling volledig gemeente specifiek is en daardoor niet in te passen valt in de financiële verordening.</text:p>
          <text:p text:style-name="al"/>
          <text:p text:style-name="tussenkopcur">
          <text:span text:style-name="nadrukcur">Hoofdstuk 5. Financiële organisatie en financieel beheer</text:span>
        </text:p>
          <text:p text:style-name="tussenkopcur">
          <text:span text:style-name="nadrukcur">Artikel 22. Administratie (Art. 23 Financiële verordening 2015)</text:span>
        </text:p>
          <text:p text:style-name="al"/>
          <text:p text:style-name="al">Geen nadere toelichting noodzakelijk.</text:p>
          <text:p text:style-name="tussenkopcur">
          <text:span text:style-name="nadrukcur">Artikel 23. Financiële organisatie (Art. 24 Financiële verordening 2015)</text:span>
        </text:p>
          <text:p text:style-name="al"/>
          <text:p text:style-name="al">Lid f art. 23 is aangepast omdat productenramingen en productenrealisatie als voorgeschreven documenten zijn komen te vervallen. In plaats daarvan is er voor gekozen om toe te wijzen op taakvelden.</text:p>
          <text:p text:style-name="tussenkopcur">
          <text:span text:style-name="nadrukcur">Artikel 24. Interne controle (Art. 25 Financiële verordening 2015)</text:span>
        </text:p>
          <text:p text:style-name="al"/>
          <text:p text:style-name="al">Geen nadere toelichting noodzakelijk.</text:p>
          <text:p text:style-name="al"/>
          <text:p text:style-name="tussenkopcur">
          <text:span text:style-name="nadrukcur">Hoofdstuk 6. Slotbepalingen</text:span>
        </text:p>
          <text:p text:style-name="tussenkopcur">
          <text:span text:style-name="nadrukcur">Artikel 25. Intrekken oude verordening en overgangsrecht (Art. 26 Financiële verordening 2015)</text:span>
        </text:p>
          <text:p text:style-name="al"/>
          <text:p text:style-name="al">Dit artikel is aangepast naar de huidige stand van zaken. Het overgangsrecht voor investeringen in de openbare ruimte met maatschappelijk nut, zoals opgenomen in de modelverordening, is voor de gemeente Waddinxveen niet van toepassing. Door middel van bijbehorend raadsbesluit worden ook de Nota waardering en afschrijving vaste activa 2014 en de Nota reserves en voorzieningen 2012 ingetrokken.</text:p>
          <text:p text:style-name="tussenkopcur">
          <text:span text:style-name="nadrukcur">Artikel 26. Inwerkingtreding en citeertitel (Art. 27 Financiële verordening 2015)</text:span>
        </text:p>
          <text:p text:style-name="al"/>
          <text:p text:style-name="al">Dit artikel is aangepast naar de huidige stand van zak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123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3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3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gemeente Waddinxve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35</meta:user-defined>
    <meta:user-defined meta:name="OVERHEIDop.GmbID/DC.identifier">gmb-2017-121235</meta:user-defined>
    <meta:user-defined meta:name="OVERHEID.TaxonomieBeleidsagenda/OVERHEID.category">Financiën | Organisatie en beleid</meta:user-defined>
    <meta:user-defined meta:name="OVERHEID.Gemeente/DC.spatial">Waddinxveen</meta:user-defined>
    <meta:user-defined meta:name="DC.source">artikel 212 van de Gemeentewet;1.0:c:BWBR0005416&amp;artikel=212&amp;g=2017-07-01</meta:user-defined>
    <meta:user-defined meta:name="OVERHEIDop.referentienummer">17/04163</meta:user-defined>
    <meta:user-defined meta:name="DCTERMS.alternative">Financiële verordening gemeente Waddinxveen 2017</meta:user-defined>
    <meta:user-defined meta:name="OVERHEID.Organisatietype/OVERHEID.organisationType">gemeente</meta:user-defined>
    <meta:user-defined meta:name="OVERHEID.Informatietype/DC.type">officiële publicatie</meta:user-defined>
    <meta:user-defined meta:name="OVERHEID.Gemeente/DC.creator">Waddinxveen</meta:user-defined>
    <dc:language>nl</dc:language>
    <meta:user-defined meta:name="xs:date/OVERHEIDop.startdatum">2017-07-15</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op.betreftRegeling">CVDR602489_1</meta:user-defined>
    <meta:user-defined meta:name="OVERHEIDop.versieInformatie"/>
  </office:meta>
</office:document-meta>
</file>