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ependaalselaan 0 (plantsoen M 4267) tijdelijk plaatsen (3 maanden) zitbank met   groenvoorziening (406523) 10 juli 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23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3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3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Diependaalselaan 0 (plantsoen M 4267) tijdelijk plaatsen (3 maanden) zitbank met   groenvoorziening (406523) 10 juli 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32</meta:user-defined>
    <meta:user-defined meta:name="OVERHEIDop.GmbID/DC.identifier">gmb-2017-121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J 126</meta:user-defined>
    <meta:user-defined meta:name="OVERHEIDop.woonplaats">Hilversum</meta:user-defined>
    <meta:user-defined meta:name="OVERHEIDop.straatnaam">Diependaal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41 469260</meta:user-defined>
    <meta:user-defined meta:name="OVERHEIDop.versieInformatie"/>
  </office:meta>
</office:document-meta>
</file>