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anderen van de voormalige katholieke kerk in Brummen in een gezondheidscentrum op de locatie Primula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uli 2017</text:p>
            <text:p text:style-name="common-al">Locatie: Primulastraat 2 in Brummen</text:p>
            <text:p text:style-name="common-al">Voor: het veranderen van de voormalige katholieke kerk in Brummen in een gezondheidscentrum</text:p>
            <text:p text:style-name="common-al">Activiteit(en): Bouw</text:p>
            <text:p text:style-name="common-al">Registratienummer: SXO-2017-063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9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2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anderen van de voormalige katholieke kerk in Brummen in een gezondheidscentrum op de locatie Primulastraat 2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230</meta:user-defined>
    <meta:user-defined meta:name="OVERHEIDop.GmbID/DC.identifier">gmb-2017-12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Z 2</meta:user-defined>
    <meta:user-defined meta:name="OVERHEIDop.woonplaats">Brummen</meta:user-defined>
    <meta:user-defined meta:name="OVERHEIDop.straatnaam">Primula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64 455702</meta:user-defined>
    <meta:user-defined meta:name="OVERHEIDop.versieInformatie"/>
  </office:meta>
</office:document-meta>
</file>