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erlengen termijn) van een eerder verleende vergunning voor een tijdelijke fietsbrug en tijdelijk afwijken bestemmingsplan, Leidsevaartt.h.v. Nagelbrug in Voorhout, Kenmerk Z-17-0149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erlengen termijn) van een eerder verleende vergunning voor een tijdelijke fietsbrug en tijdelijk afwijken bestemmingsplan.</text:p>
            <text:p text:style-name="common-al">
            <text:span text:style-name="nadrukcur">Verzenddatum besluit: </text:span>
            <text:span text:style-name="nadrukcur">6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22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2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2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erlengen termijn) van een eerder verleende vergunning voor een tijdelijke fietsbrug en tijdelijk afwijken bestemmingsplan, Leidsevaartt.h.v. Nagelbrug in Voorhout, Kenmerk Z-17-0149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224</meta:user-defined>
    <meta:user-defined meta:name="OVERHEIDop.GmbID/DC.identifier">gmb-2017-12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H 4</meta:user-defined>
    <meta:user-defined meta:name="OVERHEIDop.woonplaats">Voorhout</meta:user-defined>
    <meta:user-defined meta:name="OVERHEIDop.straatnaam">Here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875 470389</meta:user-defined>
    <meta:user-defined meta:name="OVERHEIDop.versieInformatie"/>
  </office:meta>
</office:document-meta>
</file>