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8</text:p>
            <text:p text:style-name="common-al">Aangevraagd op 03 juli 2017</text:p>
            <text:p text:style-name="common-al">Het nieuw te bouwen van een Meestershuy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2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rus Dondersplei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223</meta:user-defined>
    <meta:user-defined meta:name="OVERHEIDop.GmbID/DC.identifier">gmb-2017-121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