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mboutstraat 19 te Leek –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5 juli 2017 voor het plaatsen van een dakopbouw op het perceel Romboutstraat 19, 9351 GE Leek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2122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mboutstraat 19 te Leek –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21</meta:user-defined>
    <meta:user-defined meta:name="OVERHEIDop.GmbID/DC.identifier">gmb-2017-12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GE 19</meta:user-defined>
    <meta:user-defined meta:name="OVERHEIDop.woonplaats">Leek</meta:user-defined>
    <meta:user-defined meta:name="OVERHEIDop.straatnaam">Romboutstraat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239 575409</meta:user-defined>
    <meta:user-defined meta:name="OVERHEIDop.versieInformatie"/>
  </office:meta>
</office:document-meta>
</file>