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Blekenbergstraat 33, 2017-02591, het realiseren van een dakterras op de bestaande uitbouw, activiteit handelen in strijd met regels ruimtelijke ordening, verzonden 12 jul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<text:span text:style-name="nadrukvet">2</text:span>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21209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209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209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Blekenbergstraat 33, 2017-02591, het realiseren van een dakterras op de bestaande uitbouw, activiteit handelen in strijd met regels ruimtelijke ordening, verzonden 12 jul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121209</meta:user-defined>
    <meta:user-defined meta:name="OVERHEIDop.GmbID/DC.identifier">gmb-2017-1212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23WG 33</meta:user-defined>
    <meta:user-defined meta:name="OVERHEIDop.woonplaats">Haarlem</meta:user-defined>
    <meta:user-defined meta:name="OVERHEIDop.straatnaam">Blekenberg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748 490464</meta:user-defined>
    <meta:user-defined meta:name="OVERHEIDop.versieInformatie"/>
  </office:meta>
</office:document-meta>
</file>