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Brunsveldweg  6, het organiseren van het introductieweekend voor studenten van Arboricultur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12 juli 2017 heeft de gemeente Bronckhorst een besluit genomen op de aanvraag voor een APV-vergunning. De aanvraag is geregistreerd onder nummer 2017-1517. De aanvraag gaat over het organiseren van het introductieweekend voor studenten van Arboricultura nabij de Brunsveldweg 6 in Zelhem. De vergunning is verzonden op 13 juli 2017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2120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0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runsveldweg  6, het organiseren van het introductieweekend voor studenten van Arboricultur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1207</meta:user-defined>
    <meta:user-defined meta:name="OVERHEIDop.GmbID/DC.identifier">gmb-2017-121207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7021JH 6</meta:user-defined>
    <meta:user-defined meta:name="OVERHEIDop.woonplaats">Zelhem</meta:user-defined>
    <meta:user-defined meta:name="OVERHEIDop.straatnaam">Brunsveldweg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Ontheffing|exb-2017-30082</meta:user-defined>
    <meta:user-defined meta:name="OVERHEIDop.externeBijlage">Aanvraag|exb-2017-30083</meta:user-defined>
    <meta:user-defined meta:name="OVERHEID.EPSG28992/DC.spatial">222821 443233</meta:user-defined>
    <meta:user-defined meta:name="OVERHEIDop.versieInformatie"/>
  </office:meta>
</office:document-meta>
</file>