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Emmastraat 2 (slopen van interieuronderdelen - café en foyer- van het monumentaal pand   gooiland); 406189; 10-7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Emmastraat 2</text:span> (slopen van interieuronderdelen - café en foyer- van het monumentaal pand </text:p>
            <text:p text:style-name="common-al">  gooiland); 406189; 10-7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120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Emmastraat 2 (slopen van interieuronderdelen - café en foyer- van het monumentaal pand   gooiland); 406189; 10-7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03</meta:user-defined>
    <meta:user-defined meta:name="OVERHEIDop.GmbID/DC.identifier">gmb-2017-12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G 2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3 470468</meta:user-defined>
    <meta:user-defined meta:name="OVERHEIDop.versieInformatie"/>
  </office:meta>
</office:document-meta>
</file>