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id 4 A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7 besloten om de beslistermijn voor de aanvraag met zaaknummer 2017-HZ-0242 voor een omgevingsvergunning op locatie Duinweid 4 A 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120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uinweid 4 A 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1202</meta:user-defined>
    <meta:user-defined meta:name="OVERHEIDop.GmbID/DC.identifier">gmb-2017-12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E 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68 520673</meta:user-defined>
    <meta:user-defined meta:name="OVERHEIDop.versieInformatie"/>
  </office:meta>
</office:document-meta>
</file>