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Uilenstedefestival op 25 augustus 2017, Uilenstede 100 en 106, Amstelveen - Zaaknummer Z-2017/027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juli 2017</text:span>
          </text:p>
            <text:p text:style-name="common-al">Uilenstedefestival op 25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19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9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9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Uilenstedefestival op 25 augustus 2017, Uilenstede 100 en 106, Amstelveen - Zaaknummer Z-2017/0273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99</meta:user-defined>
    <meta:user-defined meta:name="OVERHEIDop.GmbID/DC.identifier">gmb-2017-121199</meta:user-defined>
    <meta:user-defined meta:name="OVERHEID.TaxonomieBeleidsagenda/OVERHEID.category">Ruimte en infrastructuur | Organisatie en beleid</meta:user-defined>
    <meta:user-defined meta:name="OVERHEIDop.referentienummer">Z-2017/027368</meta:user-defined>
    <meta:user-defined meta:name="DCTERMS.abstract">Uilenstedefestival op 25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5 481548</meta:user-defined>
    <meta:user-defined meta:name="OVERHEIDop.versieInformatie"/>
  </office:meta>
</office:document-meta>
</file>