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sesteeg,  campus, Costerweg Arboretum en centrum "AID " 18 t/m 23 augustus 2017, 18:00 tot 24: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1198</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198</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198</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nsesteeg,  campus, Costerweg Arboretum en centrum "AID " 18 t/m 23 augustus 2017, 18:00 tot 24: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198</meta:user-defined>
    <meta:user-defined meta:name="OVERHEIDop.GmbID/DC.identifier">gmb-2017-1211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meta:user-defined>
    <meta:user-defined meta:name="OVERHEIDop.woonplaats">Wageningen</meta:user-defined>
    <meta:user-defined meta:name="OVERHEIDop.straatnaam">Hoge ste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245 444225</meta:user-defined>
    <meta:user-defined meta:name="OVERHEIDop.versieInformatie"/>
  </office:meta>
</office:document-meta>
</file>