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singel 2 b, 2017-03732, gebruiken van gedeelte van museum als museumcafé en gebruiken van buitenterrein als terras behorende bij museumcafé, activiteit handelen in strijd met regels ruimtelijke ordening, verzonden 6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19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9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9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singel 2 b, 2017-03732, gebruiken van gedeelte van museum als museumcafé en gebruiken van buitenterrein als terras behorende bij museumcafé, activiteit handelen in strijd met regels ruimtelijke ordening, verzonden 6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97</meta:user-defined>
    <meta:user-defined meta:name="OVERHEIDop.GmbID/DC.identifier">gmb-2017-121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GE 2</meta:user-defined>
    <meta:user-defined meta:name="OVERHEIDop.woonplaats">Haarlem</meta:user-defined>
    <meta:user-defined meta:name="OVERHEIDop.straatnaam">Schotersingel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87 489455</meta:user-defined>
    <meta:user-defined meta:name="OVERHEIDop.versieInformatie"/>
  </office:meta>
</office:document-meta>
</file>