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ievit 20 te Zevenhuizen –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6 juli 2017 voor het oprichten van een woning op het perceel Kievit 20, 9354 CA Zevenhuizen.</text:p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2119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9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9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ievit 20 te Zevenhuizen – oprich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95</meta:user-defined>
    <meta:user-defined meta:name="OVERHEIDop.GmbID/DC.identifier">gmb-2017-121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4</meta:user-defined>
    <meta:user-defined meta:name="OVERHEIDop.woonplaats">Zevenhuizen</meta:user-defined>
    <meta:user-defined meta:name="OVERHEIDop.straatnaam">Kievit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19578 571281</meta:user-defined>
    <meta:user-defined meta:name="OVERHEIDop.versieInformatie"/>
  </office:meta>
</office:document-meta>
</file>