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en het wijzigen van het gebruik van een bedrijfsruimte tot woning, Hoofdstraat 40 te Sassenheim, Kenmerk Z-17-0064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het wijzigen van het gebruik van een bedrijfsruimte tot woning.</text:p>
            <text:p text:style-name="common-al">
            <text:span text:style-name="nadrukcur">Verzenddatum besluit: </text:span>
            <text:span text:style-name="nadrukcur">11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1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en het wijzigen van het gebruik van een bedrijfsruimte tot woning, Hoofdstraat 40 te Sassenheim, Kenmerk Z-17-006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192</meta:user-defined>
    <meta:user-defined meta:name="OVERHEIDop.GmbID/DC.identifier">gmb-2017-12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T 40</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65 470296</meta:user-defined>
    <meta:user-defined meta:name="OVERHEIDop.versieInformatie"/>
  </office:meta>
</office:document-meta>
</file>