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P.T. Szewczyk, P. Karel Drossaartstraat 167, 3131 P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P.T. Szewczyk, geboren 01-11-1997, P. Karel Drossaartstraat 167, 3131 PC  Vlaardingen, met ingang van 03-10-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119</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19</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19</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P.T. Szewczyk, P. Karel Drossaartstraat 167, 3131 PC,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2119</meta:user-defined>
    <meta:user-defined meta:name="OVERHEIDop.GmbID/DC.identifier">gmb-2017-1211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PC 167</meta:user-defined>
    <meta:user-defined meta:name="OVERHEIDop.woonplaats">Vlaardingen</meta:user-defined>
    <meta:user-defined meta:name="OVERHEIDop.straatnaam">Pieter Karel Drossaart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039 435662</meta:user-defined>
    <meta:user-defined meta:name="OVERHEIDop.versieInformatie"/>
  </office:meta>
</office:document-meta>
</file>