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5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7</text:p>
            <text:p text:style-name="common-al">
            <text:span text:style-name="nadrukvet">Omschrijving: </text:span>Starten van het bedrijf (Plein 1944 15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08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D6F31CF-614E-4C89-903F-00C039D2C9CA" xlink:type="simple">http://www.nijmegen.nl/vergunningpagina/?guid=3D6F31CF-614E-4C89-903F-00C039D2C9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18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8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8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55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82</meta:user-defined>
    <meta:user-defined meta:name="OVERHEIDop.GmbID/DC.identifier">gmb-2017-121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B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0.81 428664.11</meta:user-defined>
    <meta:user-defined meta:name="OVERHEIDop.versieInformatie"/>
  </office:meta>
</office:document-meta>
</file>