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schuur, Kets 14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14 te Marken voor het bouwen van een schuur</text:p>
            <text:p text:style-name="common-al">(ingekomen 6 juli 2017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Kets 14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76</meta:user-defined>
    <meta:user-defined meta:name="OVERHEIDop.GmbID/DC.identifier">gmb-2017-12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W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74 496656</meta:user-defined>
    <meta:user-defined meta:name="OVERHEIDop.versieInformatie"/>
  </office:meta>
</office:document-meta>
</file>