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parrenlaan 15 (vellen 2 bomen); 409949; 05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6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parrenlaan 15 (vellen 2 bomen); 409949; 05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65</meta:user-defined>
    <meta:user-defined meta:name="OVERHEIDop.GmbID/DC.identifier">gmb-2017-12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M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6 468406</meta:user-defined>
    <meta:user-defined meta:name="OVERHEIDop.versieInformatie"/>
  </office:meta>
</office:document-meta>
</file>