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de volgende aanvraag om een omgevingsvergunning buiten behandeling gesteld. Badhoevedorp, Ringvaart-Nieuwemeerdijk 166, verbouwen van een bouwwerk. Verzenddatum 12-07-2017. Zaaknummer 1721043. Olonummer 297272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16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de volgende aanvraag om een omgevingsvergunning buiten behandeling gesteld. Badhoevedorp, Ringvaart-Nieuwemeerdijk 166, verbouwen van een bouwwerk. Verzenddatum 12-07-2017. Zaaknummer 1721043. Olonummer 297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62</meta:user-defined>
    <meta:user-defined meta:name="OVERHEIDop.GmbID/DC.identifier">gmb-2017-121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67 482455</meta:user-defined>
    <meta:user-defined meta:name="OVERHEIDop.versieInformatie"/>
  </office:meta>
</office:document-meta>
</file>