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omgevingsvergunning niet vergunningplichtig – OLO 3070983 - Kadastrale sectie G Beuningen perceelnummer 505 nabij Nieuwe Pieck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 verplaatsen bouwbord  zandwinplas</text:p>
            <text:p text:style-name="common-al">Locatie : Kadastrale sectie G Beuningen perceelnummer 505 nabij Nieuwe Pieckelaan</text:p>
            <text:p text:style-name="common-al">Datum besluit : 12-07-2017</text:p>
            <text:p text:style-name="common-al">Zaaknummer ODRN: W.Z17.10510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16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6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6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3070983 - Kadastrale sectie G Beuningen perceelnummer 505 nabij Nieuwe Piecke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61</meta:user-defined>
    <meta:user-defined meta:name="OVERHEIDop.GmbID/DC.identifier">gmb-2017-121161</meta:user-defined>
    <meta:user-defined meta:name="OVERHEID.TaxonomieBeleidsagenda/OVERHEID.category">Natuur en milieu | Organisatie en beleid</meta:user-defined>
    <meta:user-defined meta:name="DCTERMS.abstract">Kadastrale sectie G Beuningen perceelnummer 505 nabij Nieuwe Pieckelaa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meta:user-defined>
    <meta:user-defined meta:name="OVERHEIDop.woonplaats">Beuningen Gld</meta:user-defined>
    <meta:user-defined meta:name="OVERHEIDop.straatnaam">Piecke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467 429058</meta:user-defined>
    <meta:user-defined meta:name="OVERHEIDop.versieInformatie"/>
  </office:meta>
</office:document-meta>
</file>