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Spierdijkerweg 114 te Spier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li 2017 een besluit genomen op de aanvraag met zaaknummer 2017-HZ-0293 voor een omgevingsvergunning op locatie Spierdijkerweg 114 te Spierdijk.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21159</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159</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159</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Spierdijkerweg 114 te Spierdijk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4</meta:user-defined>
    <meta:user-defined meta:name="OVERHEIDop.publicationIssue">121159</meta:user-defined>
    <meta:user-defined meta:name="OVERHEIDop.GmbID/DC.identifier">gmb-2017-1211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1LW 114</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4895 518088</meta:user-defined>
    <meta:user-defined meta:name="OVERHEIDop.versieInformatie"/>
  </office:meta>
</office:document-meta>
</file>