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Overbeekstraat ong. Sectie E, nummer 425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  <text:span text:style-name="nadrukvet"/>
            <text:span text:style-name="nadrukvet"/>
            <text:span text:style-name="nadrukvet">t</text:span>
            <text:span text:style-name="nadrukvet">e Sint-Michielsgestel</text:span>
          </text:p>
            <text:p text:style-name="common-al">Registratienummer 20170122</text:p>
            <text:p text:style-name="common-al">Verleend op 12 juli 2017</text:p>
            <text:p text:style-name="common-al">het bouwen van een woonhuis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1151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5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15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Overbeekstraat ong. Sectie E, nummer 4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151</meta:user-defined>
    <meta:user-defined meta:name="OVERHEIDop.GmbID/DC.identifier">gmb-2017-1211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L</meta:user-defined>
    <meta:user-defined meta:name="OVERHEIDop.woonplaats">Sint-Michielsgestel</meta:user-defined>
    <meta:user-defined meta:name="OVERHEIDop.straatnaam">Van Overbeek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1861 405716</meta:user-defined>
    <meta:user-defined meta:name="OVERHEIDop.versieInformatie"/>
  </office:meta>
</office:document-meta>
</file>