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mannlaan 103, plaatsen dakopbouw (zaaknummer 1676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umannlaan 103 </text:span>
            <text:span text:style-name="nadrukvet">– </text:span>ontvangen 8 juli 2017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14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4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4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mannlaan 103, plaatsen dakopbouw (zaaknummer 1676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48</meta:user-defined>
    <meta:user-defined meta:name="OVERHEIDop.GmbID/DC.identifier">gmb-2017-121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Z 103</meta:user-defined>
    <meta:user-defined meta:name="OVERHEIDop.woonplaats">Zwolle</meta:user-defined>
    <meta:user-defined meta:name="OVERHEIDop.straatnaam">Schuman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081 504116</meta:user-defined>
    <meta:user-defined meta:name="OVERHEIDop.versieInformatie"/>
  </office:meta>
</office:document-meta>
</file>