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Dorpsstraat 23, 1749 A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02</text:p>
            <text:p text:style-name="last-al">Ingekomen: 7 jul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14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4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 op de locatie Dorpsstraat 23, 1749 A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147</meta:user-defined>
    <meta:user-defined meta:name="OVERHEIDop.GmbID/DC.identifier">gmb-2017-121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A 21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39 526893</meta:user-defined>
    <meta:user-defined meta:name="OVERHEIDop.versieInformatie"/>
  </office:meta>
</office:document-meta>
</file>