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Julianastraat 98, 1756 TP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01</text:p>
            <text:p text:style-name="last-al">Ingekomen: 10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14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4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4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op de locatie Julianastraat 98, 1756 TP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43</meta:user-defined>
    <meta:user-defined meta:name="OVERHEIDop.GmbID/DC.identifier">gmb-2017-121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TP 98</meta:user-defined>
    <meta:user-defined meta:name="OVERHEIDop.woonplaats">'t Zand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00 539365</meta:user-defined>
    <meta:user-defined meta:name="OVERHEIDop.versieInformatie"/>
  </office:meta>
</office:document-meta>
</file>