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82697 - Steenheuvelsestraat 4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graven van een poel</text:p>
            <text:p text:style-name="tussenkopcur">Locatie : Steenheuvelsestraat 4 te Leuth</text:p>
            <text:p text:style-name="tussenkopcur">Datum besluit : 12 juli 2017</text:p>
            <text:p text:style-name="tussenkopcur">Zaaknummer ODRN: W.Z17.10393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14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82697 - Steenheuvelsestraat 4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42</meta:user-defined>
    <meta:user-defined meta:name="OVERHEIDop.GmbID/DC.identifier">gmb-2017-121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4</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976 427915</meta:user-defined>
    <meta:user-defined meta:name="OVERHEIDop.versieInformatie"/>
  </office:meta>
</office:document-meta>
</file>