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evaart 8, 2017-04368, wijziging leidinggevenden, verzonden 6 juli 2017  </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4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evaart 8, 2017-04368, wijziging leidinggevenden,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41</meta:user-defined>
    <meta:user-defined meta:name="OVERHEIDop.GmbID/DC.identifier">gmb-2017-121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A 8</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2 488356</meta:user-defined>
    <meta:user-defined meta:name="OVERHEIDop.versieInformatie"/>
  </office:meta>
</office:document-meta>
</file>