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F. Loran, Eksterlaan 244, 3136 S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F. Loran, geboren 29-10-1966, Eksterlaan 244, 3136 SE  Vlaardingen, met ingang van 11-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1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F. Loran, Eksterlaan 244, 3136 S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14</meta:user-defined>
    <meta:user-defined meta:name="OVERHEIDop.GmbID/DC.identifier">gmb-2017-121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E 212</meta:user-defined>
    <meta:user-defined meta:name="OVERHEIDop.woonplaats">Vlaardingen</meta:user-defined>
    <meta:user-defined meta:name="OVERHEIDop.straatnaam">Ekst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81 438945</meta:user-defined>
    <meta:user-defined meta:name="OVERHEIDop.versieInformatie"/>
  </office:meta>
</office:document-meta>
</file>