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Hoogstraa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62</text:p>
            <text:p text:style-name="common-al">Verleend op 12 juli 2017</text:p>
            <text:p text:style-name="common-al">het plaatsen van de dakkapellen en het wijzigen van kozijnen en gevelplaten van het hoofdgebouw</text:p>
            <text:p text:style-name="common-al">Reguliere procedure voor de activiteit: bouw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139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39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lengde Hoogstraat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139</meta:user-defined>
    <meta:user-defined meta:name="OVERHEIDop.GmbID/DC.identifier">gmb-2017-121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V 8</meta:user-defined>
    <meta:user-defined meta:name="OVERHEIDop.woonplaats">Sint-Michielsgestel</meta:user-defined>
    <meta:user-defined meta:name="OVERHEIDop.straatnaam">Verlengde 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10 407771</meta:user-defined>
    <meta:user-defined meta:name="OVERHEIDop.versieInformatie"/>
  </office:meta>
</office:document-meta>
</file>