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ijsbrecht van Amstelstraat 454 (vellen 6 bomen); 409938; 05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13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ijsbrecht van Amstelstraat 454 (vellen 6 bomen); 409938; 05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37</meta:user-defined>
    <meta:user-defined meta:name="OVERHEIDop.GmbID/DC.identifier">gmb-2017-121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CD 454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01 470537</meta:user-defined>
    <meta:user-defined meta:name="OVERHEIDop.versieInformatie"/>
  </office:meta>
</office:document-meta>
</file>