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e Handhavingsstrate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maken het volgende bekend.</text:p>
            <text:p text:style-name="common-al">Op 16 mei 2017 hebben burgemeester en wethouders de Landelijke Handhavingsstrategie Wabo (LHS) vastgesteld. Met de vaststelling van de LHS sluit de gemeente Leeuwarden aan op een landelijk uniform kader voor handhaving. Doel van de Landelijke Handhavingsstrategie is om uit het oogpunt van rechtsgelijkheid: uitvoering te geven aan de beginselplicht tot handhaven, passend te interveniëren bij iedere bevinding, in vergelijkbare situaties vergelijkbare keuzes te maken en interventies op vergelijkbare wijze te kiezen en toe te passen. </text:p>
            <text:p text:style-name="common-al">De Landelijke Handhavingsstrategie is te vinden via bijgevoegde link. <text:a xlink:href="https://www.infomil.nl/onderwerpen/integrale/handhaving/landelijke/introductie/" xlink:type="simple">https://www.infomil.nl/onderwerpen/integrale/handhaving/landelijke/introductie/</text:a></text:p>
            <text:p text:style-name="common-al">Dit besluit treedt één dag na bekendmaking in werking. </text:p>
            <text:p text:style-name="last-al">Leeuwarden, 12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13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3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3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elijke Handhavingsstrateg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32</meta:user-defined>
    <meta:user-defined meta:name="OVERHEIDop.GmbID/DC.identifier">gmb-2017-121132</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