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ikbosserweg t.h.v. 278 (bouwen clubhuis); 409935; 05-07-  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12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2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2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ikbosserweg t.h.v. 278 (bouwen clubhuis); 409935; 05-07-  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27</meta:user-defined>
    <meta:user-defined meta:name="OVERHEIDop.GmbID/DC.identifier">gmb-2017-121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E 278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17 468707</meta:user-defined>
    <meta:user-defined meta:name="OVERHEIDop.versieInformatie"/>
  </office:meta>
</office:document-meta>
</file>