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aanvraag evenementenvergunning voor het houden van een Oldtim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olgende aanvraag voor het houden van een evenement bij hem is ingediend. Binnenkort zal hij daaromtrent een beslissing nemen. </text:p>
            <text:p text:style-name="common-al"/>
            <text:p text:style-name="common-al">Indien de vergunning wordt verleend zal daarvan mededeling worden gedaan.</text:p>
            <text:p text:style-name="common-al"/>
            <text:p text:style-name="common-al">Omschrijving: Oldtimerdag</text:p>
            <text:p text:style-name="common-al">Locatie: Marktplein, Friesestraat, Sallandsestraat, Bentheimerstraat en parkeerplaats Gedempte Haven.</text:p>
            <text:p text:style-name="common-al">Datum evenement: 29 juli 2017</text:p>
            <text:p text:style-name="common-al"/>
            <text:p text:style-name="common-al">Ontvangen op 10 juli 2017</text:p>
            <text:p text:style-name="common-al"/>
            <text:p text:style-name="common-al">Kenmerk 17876-2017</text:p>
            <text:p text:style-name="common-al"/>
            <text:p text:style-name="common-al"/>
            <text:p text:style-name="last-al">
            <text:span text:style-name="nadrukcur">Coevorden, 12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12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2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2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centrum: aanvraag evenementenvergunning voor het houden van een Oldtimer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22</meta:user-defined>
    <meta:user-defined meta:name="OVERHEIDop.GmbID/DC.identifier">gmb-2017-12112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8</meta:user-defined>
    <meta:user-defined meta:name="OVERHEIDop.woonplaats">Coevord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