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zonnepanelen op een bijgebouw, Zonnepad 1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onnepad 13 in Monnickendam voor het plaatsen van zonnepanelen op een bijgebouw</text:p>
            <text:p text:style-name="common-al">(ingekomen 1 jun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1121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2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2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zonnepanelen op een bijgebouw, Zonnepad 1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121</meta:user-defined>
    <meta:user-defined meta:name="OVERHEIDop.GmbID/DC.identifier">gmb-2017-121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SN 13</meta:user-defined>
    <meta:user-defined meta:name="OVERHEIDop.woonplaats">Monnickendam</meta:user-defined>
    <meta:user-defined meta:name="OVERHEIDop.straatnaam">Zonnepad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23 496714</meta:user-defined>
    <meta:user-defined meta:name="OVERHEIDop.versieInformatie"/>
  </office:meta>
</office:document-meta>
</file>