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houdende golfplaten op het perceel Midd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17 heeft de gemeente Dalfsen een melding ontvangen voor het verwijderen van asbesthoudende golfplaten op het perceel Middenweg 4 in Dalfsen. De melding is geregistreerd onder zaaknummer Z/17/56649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12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houdende golfplaten op het perceel Midden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120</meta:user-defined>
    <meta:user-defined meta:name="OVERHEIDop.GmbID/DC.identifier">gmb-2017-121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K 4</meta:user-defined>
    <meta:user-defined meta:name="OVERHEID.PostcodeHuisnummer/OVERHEIDop.postcodeHuisnummer">7722PM 4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792 507302</meta:user-defined>
    <meta:user-defined meta:name="OVERHEID.EPSG28992/DC.spatial">212176.78 507308.53</meta:user-defined>
    <meta:user-defined meta:name="OVERHEIDop.versieInformatie"/>
  </office:meta>
</office:document-meta>
</file>