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an Van Klarenbeek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047</text:p>
            <text:p text:style-name="common-al">Omschrijving: het plaatsen van dakkapellen op het voor en achterdakvlak van de woning</text:p>
            <text:p text:style-name="common-al">Adres: Laan Van Klarenbeek 25 </text:p>
            <text:p text:style-name="common-al">Activiteiten: Bouwen </text:p>
            <text:p text:style-name="common-al">Besluit: Verlenen</text:p>
            <text:p text:style-name="common-al">Datum bekendmaking: 11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11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an Van Klarenbeek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12</meta:user-defined>
    <meta:user-defined meta:name="OVERHEIDop.GmbID/DC.identifier">gmb-2017-12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JL 25</meta:user-defined>
    <meta:user-defined meta:name="OVERHEIDop.woonplaats">Arnhem</meta:user-defined>
    <meta:user-defined meta:name="OVERHEIDop.straatnaam">Laan van Klarenbee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98 445086</meta:user-defined>
    <meta:user-defined meta:name="OVERHEIDop.versieInformatie"/>
  </office:meta>
</office:document-meta>
</file>