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6, 2017-05135, kappen dennenboom voortuin,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1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mplaan 6, 2017-05135, kappen dennenboom voortui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19</meta:user-defined>
    <meta:user-defined meta:name="OVERHEIDop.GmbID/DC.identifier">gmb-2017-12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6</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02 488848</meta:user-defined>
    <meta:user-defined meta:name="OVERHEIDop.versieInformatie"/>
  </office:meta>
</office:document-meta>
</file>