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94\SXO21021547, Kapelbergweg ong. 6171 GZ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1 mei 2017 ingekomen aanvraag omgevingsvergunning met registratienummer O2017-094\SXO21021547 voor oprichten van een levensloopbestendige woning gelegen aan Kapelbergweg ong. 6171 GZ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11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1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1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94\SXO21021547, Kapelbergweg ong. 6171 GZ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16</meta:user-defined>
    <meta:user-defined meta:name="OVERHEIDop.GmbID/DC.identifier">gmb-2017-121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Z 1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10.26 330459</meta:user-defined>
    <meta:user-defined meta:name="OVERHEIDop.versieInformatie"/>
  </office:meta>
</office:document-meta>
</file>