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oudenhorn 42 ZW, 2017-05230, wijziging van bedrijfsruimte naar woning, 11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11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1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1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oudenhorn 42 ZW, 2017-05230, wijziging van bedrijfsruimte naar woning, 1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115</meta:user-defined>
    <meta:user-defined meta:name="OVERHEIDop.GmbID/DC.identifier">gmb-2017-1211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D 42 zw</meta:user-defined>
    <meta:user-defined meta:name="OVERHEIDop.woonplaats">Haarlem</meta:user-defined>
    <meta:user-defined meta:name="OVERHEIDop.straatnaam">Koudenhor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74 488573</meta:user-defined>
    <meta:user-defined meta:name="OVERHEIDop.versieInformatie"/>
  </office:meta>
</office:document-meta>
</file>