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lenging van de bodemkwaliteitskaart gemeente Th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holen maken bekend dat op 6 juli 2017  de gemeenteraad besloten heeft de bodemkwaliteitskaart gemeente Tholen te verlengen. In 2012 is een Nota bodembeheer inclusief bodemkwaliteitskaart voor de gemeente Tholen opgesteld. Deze Nota bodembeheer geeft de kaders aan voor het (her)gebruiken van grond. Door gewijzigde regelgeving heeft de bodemkwaliteitskaart een geldigheidsduur van maximaal 5 jaar. De geldigheidsduur kan onder voorwaarden worden verlengd. Een extern bureau heeft de bodemkwaliteitskaart geëvalueerd.</text:p>
            <text:p text:style-name="common-al"/>
            <text:p text:style-name="common-al">
            <text:span text:style-name="nadrukvet">Inzage</text:span>
          </text:p>
            <text:p text:style-name="common-al">Het voorgenomen besluit en de Evaluatie geldigheid bodemkwaliteitskaart gemeente Tholen hebben voorafgaand aan het besluit van de gemeenteraad ter inzage gelegen. Tijdens deze periode zijn geen zienswijze naar voren gebracht. U kunt het door de gemeenteraad genomen besluit tot verlening van de bodemkwaliteitskaart gemeente Tholen inzien van 14 juli tot en met 24 augustus 2017 in het gemeentehuis, Hof van Tholen 2 te Tholen gedurende de openingstijden. U kunt de stukken ook opvragen via e-mail: <text:a xlink:href="mailto:onderzoek@tholen.nl" xlink:type="simple">onderzoek@tholen.nl</text:a>.</text:p>
            <text:p text:style-name="common-al"/>
            <text:p text:style-name="common-al">
            <text:span text:style-name="nadrukvet">Beroep </text:span>
          </text:p>
            <text:p text:style-name="common-al">Tegen het besluit tot verlenging van de bodemkwaliteitskaart gemeente Tholen kan alleen een belanghebbende, aan wie redelijkerwijs niet kan worden verweten dat hij niet tijdig een zienswijze naar voren heeft gebracht tegen het ontwerp-verleningsbesluit, beroep instellen.</text:p>
            <text:p text:style-name="common-al">Het beroep moet ingesteld worden bij de Afdeling bestuursrechtspraak van de Raad van State, Postbus 20019, 2500 EA ’s-Gravenhage. De beroepstermijn loopt gedurende de termijn dat de stukken ter inzage liggen. Degene die beroep heeft ingesteld en een spoedeisend belang heeft, kan een verzoek om voorlopige voorziening indienen bij de voorzitter van de Afdeling bestuursrechtspraak van de Raad van State.</text:p>
            <text:p text:style-name="common-al"/>
            <text:p text:style-name="common-al">
            <text:span text:style-name="nadrukvet">Inwerkingtreding </text:span>
          </text:p>
            <text:p text:style-name="common-al">Het besluit tot verlenging van de bodemkwaliteitskaart gemeente Tholen treedt in werking met ingang van dag na die waarop de beroepstermijn afloopt. Indien binnen de beroepstermijn een verzoek om voorlopige voorziening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11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ging van de bodemkwaliteitskaart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12</meta:user-defined>
    <meta:user-defined meta:name="OVERHEIDop.GmbID/DC.identifier">gmb-2017-121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Z</meta:user-defined>
    <meta:user-defined meta:name="OVERHEIDop.woonplaats">Tholen</meta:user-defined>
    <meta:user-defined meta:name="OVERHEIDop.straatnaam">Hof van Thol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997 394362</meta:user-defined>
    <meta:user-defined meta:name="OVERHEIDop.versieInformatie"/>
  </office:meta>
</office:document-meta>
</file>