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weg 1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juli 2017 een aanvraag ontvangen voor het vernieuwen van de bijkeuken op het perceel Torenweg 18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110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0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0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enweg 1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02</meta:user-defined>
    <meta:user-defined meta:name="OVERHEIDop.GmbID/DC.identifier">gmb-2017-121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P 18</meta:user-defined>
    <meta:user-defined meta:name="OVERHEIDop.woonplaats">Hem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6 519451</meta:user-defined>
    <meta:user-defined meta:name="OVERHEIDop.versieInformatie"/>
  </office:meta>
</office:document-meta>
</file>