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ijensweg 4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7</text:p>
            <text:p text:style-name="common-al">
            <text:span text:style-name="nadrukvet">Omschrijving: </text:span>diversen asbesthoudende materialen (Paijensweg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19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99CCC8-74CA-4818-B685-98599157A12A" xlink:type="simple">http://www.nijmegen.nl/vergunningpagina/?guid=8E99CCC8-74CA-4818-B685-98599157A1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10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0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0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ijensweg 4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01</meta:user-defined>
    <meta:user-defined meta:name="OVERHEIDop.GmbID/DC.identifier">gmb-2017-121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MC 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90359.5 426837.61</meta:user-defined>
    <meta:user-defined meta:name="OVERHEIDop.versieInformatie"/>
  </office:meta>
</office:document-meta>
</file>