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weg 79 te Nijmegen: asbest plaat buitenzijde van de slaapkam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17</text:p>
            <text:p text:style-name="common-al">
            <text:span text:style-name="nadrukvet">Omschrijving: </text:span>asbest plaat buitenzijde van de slaapkamer (Postweg 7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168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02FA1C9-C921-49AF-B100-F69631226ECC" xlink:type="simple">http://www.nijmegen.nl/vergunningpagina/?guid=002FA1C9-C921-49AF-B100-F69631226E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100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0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0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stweg 79 te Nijmegen: asbest plaat buitenzijde van de slaapkame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100</meta:user-defined>
    <meta:user-defined meta:name="OVERHEIDop.GmbID/DC.identifier">gmb-2017-121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KT 7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202.38 427071.83</meta:user-defined>
    <meta:user-defined meta:name="OVERHEIDop.versieInformatie"/>
  </office:meta>
</office:document-meta>
</file>