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van den Booger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van den Boogert, geboren 07-02-1962, Oosthavenkade 8, 3134 NV  Vlaardingen, met ingang van 25-10-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1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van den Boogert,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10</meta:user-defined>
    <meta:user-defined meta:name="OVERHEIDop.GmbID/DC.identifier">gmb-2017-1211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