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7 te Nijmegen: diverse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7</text:p>
            <text:p text:style-name="common-al">
            <text:span text:style-name="nadrukvet">Omschrijving: </text:span>diverse asbest houdende materialen (Treub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08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E227D5-2742-438E-8275-B1A6EEE25102" xlink:type="simple">http://www.nijmegen.nl/vergunningpagina/?guid=54E227D5-2742-438E-8275-B1A6EEE251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09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9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9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bstraat 7 te Nijmegen: diverse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99</meta:user-defined>
    <meta:user-defined meta:name="OVERHEIDop.GmbID/DC.identifier">gmb-2017-121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ZE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01.72 424698.88</meta:user-defined>
    <meta:user-defined meta:name="OVERHEIDop.versieInformatie"/>
  </office:meta>
</office:document-meta>
</file>