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6 te Nijmegen: starten van het eet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starten van het eetcafe (Van Welderenstraat 4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49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742957E-1140-4ABA-90EA-331C411788DE" xlink:type="simple">http://www.nijmegen.nl/vergunningpagina/?guid=B742957E-1140-4ABA-90EA-331C411788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9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46 te Nijmegen: starten van het eet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98</meta:user-defined>
    <meta:user-defined meta:name="OVERHEIDop.GmbID/DC.identifier">gmb-2017-12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N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4.5 428425.25</meta:user-defined>
    <meta:user-defined meta:name="OVERHEID.EPSG28992/DC.spatial">187874.5 428425.25</meta:user-defined>
    <meta:user-defined meta:name="OVERHEIDop.versieInformatie"/>
  </office:meta>
</office:document-meta>
</file>